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officeooo:paragraph-rsid="000d7c00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13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style:font-name="Times New Roman" fo:font-size="11pt" style:font-size-asian="11pt" style:font-name-complex="Times New Roman" style:font-size-complex="12pt"/>
    </style:style>
    <style:style style:name="P14" style:family="paragraph" style:parent-style-name="Standard">
      <style:paragraph-properties fo:margin-left="0cm" fo:margin-right="-0.011cm" fo:line-height="150%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11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cm" fo:margin-right="-0.011cm" fo:line-height="150%" fo:orphans="0" fo:widows="0" fo:text-indent="-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4.001cm" fo:margin-right="0cm" fo:text-align="end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4.001cm" fo:margin-right="0cm" fo:text-align="end" style:justify-single-word="false" fo:orphans="0" fo:widows="0" fo:text-indent="1cm" style:auto-text-indent="false"/>
      <style:text-properties fo:font-size="12pt" style:font-size-asian="12pt" style:font-size-complex="12pt"/>
    </style:style>
    <style:style style:name="P19" style:family="paragraph" style:parent-style-name="Rientro_20_corpo_20_del_20_testo_20_3">
      <style:paragraph-properties fo:margin-left="0cm" fo:margin-right="0cm" fo:text-indent="0cm" style:auto-text-indent="false"/>
    </style:style>
    <style:style style:name="P20" style:family="paragraph" style:parent-style-name="Rientro_20_corpo_20_del_20_testo_20_3">
      <style:paragraph-properties fo:margin-left="0cm" fo:margin-right="0cm" fo:text-indent="0cm" style:auto-text-indent="false"/>
      <style:text-properties fo:font-weight="bold" style:font-weight-asian="bold"/>
    </style:style>
    <style:style style:name="P21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Rientro_20_corpo_20_del_20_tes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d7c00"/>
    </style:style>
    <style:style style:name="P24" style:family="paragraph" style:parent-style-name="Normale_20__28_Web_29_">
      <style:text-properties style:font-name="Times New Roman" fo:font-size="12pt" officeooo:paragraph-rsid="000d7c00" style:font-size-asian="12pt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size="11.5pt" style:font-size-asian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de668" style:font-weight-asian="bold" style:font-name-complex="Tahoma1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0e9d09" style:font-weight-asian="bold" style:font-name-complex="Times New Roman" style:font-weight-complex="bold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fo:background-color="#ffff00" loext:char-shading-value="0" style:font-weight-asian="bold" style:font-size-complex="12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style:font-name-complex="Times New Roman"/>
    </style:style>
    <style:style style:name="T1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it" fo:country="IT" fo:font-weight="normal" officeooo:rsid="000d7c0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normal" officeooo:rsid="000e2541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6" style:family="text">
      <style:text-properties officeooo:rsid="000d7c00"/>
    </style:style>
    <style:style style:name="T17" style:family="text">
      <style:text-properties officeooo:rsid="000ef9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Spett.le Albisola Servizi <text:span text:style-name="T17">s.r.l.</text:span></text:p>
      <text:p text:style-name="P5">albisolaservizisrl@pec.it</text:p>
      <text:p text:style-name="P5"/>
      <text:p text:style-name="P5"/>
      <text:p text:style-name="P24"><text:span text:style-name="T11">OGGETTO: <text:s text:c="3"/></text:span><text:span text:style-name="T6"><text:s/></text:span><text:span text:style-name="T7">MANIFESTAZIONE DI INTERESSE PER LA </text:span><text:span text:style-name="T5">FORNITURA DI SERVIZI FINANZIARI</text:span><text:span text:style-name="T6">.</text:span></text:p>
      <text:p text:style-name="P13"/>
      <text:p text:style-name="P14">Il sottoscritto ____________________________________________________________________</text:p>
      <text:p text:style-name="P14">nato a _________________________________________ il _______________________________</text:p>
      <text:p text:style-name="P14">Titolare / Legale Rappresentante dell’Impresa __________________________________________</text:p>
      <text:p text:style-name="P14">C.Fiscale ____________________________</text:p>
      <text:p text:style-name="P14">Partita Iva___________________________</text:p>
      <text:p text:style-name="P14">con sede legale nel Comune di _____________________________________Provincia________</text:p>
      <text:p text:style-name="P14">Via__________________________________________n°___________CAP______________</text:p>
      <text:p text:style-name="P16">Telefono___________________________________</text:p>
      <text:p text:style-name="P15">PEC: ______________________________________________________________________</text:p>
      <text:p text:style-name="P7"/>
      <text:p text:style-name="P9">IN POSSESSO</text:p>
      <text:p text:style-name="P9"/>
      <text:p text:style-name="P8"/>
      <text:p text:style-name="P6">- del requisito dell’insussistenza dei motivi di esclusione di cui all’art. 80 del D.Lgs. 50/2016;</text:p>
      <text:p text:style-name="P6"/>
      <text:p text:style-name="P4"><text:span text:style-name="T2"><text:s/>- </text:span><text:span text:style-name="T12">dell’iscrizione </text:span><text:span text:style-name="T15">agli albi bancari e agli elenchi degli intermediari finanziari tenuti presso la Banca d’Italia e il Ministero dell’Economia</text:span><text:span text:style-name="T12">;</text:span></text:p>
      <text:p text:style-name="P8"/>
      <text:p text:style-name="P8">accettando tutte le condizioni previste nell’avviso di indagine di mercato,</text:p>
      <text:p text:style-name="P11"/>
      <text:p text:style-name="P21">MANIFESTA</text:p>
      <text:p text:style-name="P21"/>
      <text:p text:style-name="P23"><text:span text:style-name="T4">il proprio interesse alla procedura negoziata</text:span> per la <text:span text:style-name="T16">fornitura di servizi finanziari</text:span><text:span text:style-name="T13"> finalizzati all’avvio del nuovo servizio di raccolta rifiuti per il </text:span><text:span text:style-name="T14">C</text:span><text:span text:style-name="T13">omune di Albisola Superiore.</text:span></text:p>
      <text:p text:style-name="P20"/>
      <text:p text:style-name="P19">Data …………………………………………</text:p>
      <text:p text:style-name="P7"/>
      <text:p text:style-name="P12"/>
      <text:p text:style-name="P18">IL TITOLARE O LEGALE RAPPRESENTANTE</text:p>
      <text:p text:style-name="P18"/>
      <text:p text:style-name="P17"><text:span text:style-name="T1">Timbro e Firma</text:span><text:span text:style-name="T10">.......................................……….....................</text:span></text:p>
      <text:p text:style-name="P22"/>
      <text:p text:style-name="P10"/>
      <text:p text:style-name="P3"><text:span text:style-name="T3">Attenzione:</text:span><text:span text:style-name="T1"> Il presente facsimile, compilato in ogni sua parte, firmato dal titolare o legale rappresentante e riportante il timbro della Ditta, dovrà essere acquisito tramite scanner e allegato alla PEC in formato PDF. Con le stesse modalità dovrà inoltre essere allegata copia di un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cm" fo:margin-right="-0.012cm" fo:text-align="justify" style:justify-single-word="false" fo:text-indent="-2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2 – NO SOA)</dc:title>
    <meta:initial-creator>Valued Acer Customer</meta:initial-creator>
    <meta:creation-date>2016-05-13T08:32:00</meta:creation-date>
    <dc:date>2018-09-04T13:49:57.462000000</dc:date>
    <meta:editing-cycles>11</meta:editing-cycles>
    <meta:editing-duration>PT13M50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3" meta:word-count="179" meta:character-count="1730" meta:non-whitespace-character-count="1569"/>
  </office:meta>
</office:document-meta>
</file>