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322C74D0077923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.212cm" loext:contextual-spacing="false" fo:line-height="150%" fo:text-indent="0cm" style:auto-text-indent="false"/>
    </style:style>
    <style:style style:name="P6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7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8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Title" style:list-style-name="WWNum1" style:master-page-name="Standard">
      <style:paragraph-properties fo:margin-top="0.423cm" fo:margin-bottom="0.423cm" loext:contextual-spacing="false" style:page-number="auto"/>
    </style:style>
    <style:style style:name="T1" style:family="text">
      <style:text-properties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T2" style:family="text">
      <style:text-properties style:font-name="Titillium" fo:font-size="10pt" style:font-size-asian="10pt" style:font-size-complex="10pt"/>
    </style:style>
    <style:style style:name="T3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tillium" fo:font-size="10pt" fo:font-weight="bold" style:font-size-asian="10pt" style:font-weight-asian="bold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2078033" text:style-name="WWNum1">
        <text:list-item>
          <text:h text:style-name="P10" text:outline-level="1">Scheda di sintesi sulla rilevazione degli OIV o <text:span text:style-name="T1">organismi con funzioni analoghe</text:span></text:h>
        </text:list-item>
      </text:list>
      <text:p text:style-name="P1"/>
      <text:p text:style-name="P4"><text:span text:style-name="T3">Data di svolgimento della rilevazione</text:span></text:p>
      <text:p text:style-name="P4"><text:span text:style-name="T4">Data di inizio: 01/06/2022</text:span></text:p>
      <text:p text:style-name="P4"><text:span text:style-name="T4">Data di fine: 17/06/2022</text:span></text:p>
      <text:p text:style-name="P2"/>
      <text:p text:style-name="P4"><text:span text:style-name="T3">Procedure e modalità seguite per la rilevazione </text:span></text:p>
      <text:p text:style-name="P4"><text:span text:style-name="T4">Il procedimento e le modalità seguite per condurre la rilevazione sono state le seguenti:</text:span></text:p>
      <text:p text:style-name="P4"><text:span text:style-name="T4"><text:s text:c="4"/>1. colloqui con i responsabili della trasmissione dei dati;</text:span></text:p>
      <text:p text:style-name="P4"><text:span text:style-name="T4"><text:s text:c="4"/>2. verifica sul sito istituzionale, anche attraverso l’utilizzo di supporti informatici.</text:span></text:p>
      <text:p text:style-name="P2"/>
      <text:p text:style-name="P4"><text:span text:style-name="T3">Aspetti critici riscontrati nel corso della rilevazione</text:span></text:p>
      <text:p text:style-name="P4"><text:span text:style-name="T4">Sono stati rilevati problemi legati alla carenza di personale, la Segretaria amministrativa-contabile della Società ha dato le dimissioni il 15/04/2022 e questo ha reso difficile l’attività di rilevazione, in quanto l’attività amministrativa era seguita e svolta quasi unicamente dalla sola dipendente.</text:span></text:p>
      <text:p text:style-name="P3"/>
      <text:p text:style-name="P5"><text:span text:style-name="T3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322C74D0077923DE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01/2022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dc:language>it-IT</dc:language>
    <meta:print-date>2022-06-27T15:15:20</meta:print-date>
    <dc:date>2022-06-27T15:19:23</dc:date>
    <meta:editing-cycles>30</meta:editing-cycles>
    <meta:editing-duration>PT1H13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3" meta:word-count="125" meta:character-count="894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