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punctuation-wrap="simple" style:line-break="normal" style:vertical-align="baseline">
        <style:tab-stops>
          <style:tab-stop style:position="13.97cm"/>
          <style:tab-stop style:position="15.875cm" style:type="right"/>
          <style:tab-stop style:position="17.27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punctuation-wrap="simple" style:line-break="normal" style:vertical-align="baseline"/>
      <style:text-properties style:font-name="Times New Roman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punctuation-wrap="simple" style:line-break="normal" style:vertical-align="baseline">
        <style:tab-stops>
          <style:tab-stop style:position="1.905cm"/>
          <style:tab-stop style:position="17.272cm" style:type="right"/>
          <style:tab-stop style:position="17.304cm" style:type="right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punctuation-wrap="simple" style:line-break="normal" style:vertical-align="baseline">
        <style:tab-stops>
          <style:tab-stop style:position="1.905cm"/>
          <style:tab-stop style:position="16.669cm"/>
          <style:tab-stop style:position="17.272cm" style:type="right"/>
          <style:tab-stop style:position="17.304cm" style:type="right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punctuation-wrap="simple" style:line-break="normal" style:vertical-align="baseline">
        <style:tab-stops>
          <style:tab-stop style:position="13.97cm"/>
          <style:tab-stop style:position="15.875cm" style:type="right"/>
          <style:tab-stop style:position="17.272cm" style:type="right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" style:family="paragraph" style:parent-style-name="Standard" style:list-style-name="WW8Num3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" fo:font-size="11pt" style:font-size-asian="11pt" style:font-name-complex="Tahoma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" fo:font-size="11pt" style:font-size-asian="11pt" style:font-name-complex="Tahoma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punctuation-wrap="simple" style:line-break="normal" style:vertical-align="baseline"/>
      <style:text-properties style:font-name="Times New Roman" fo:font-size="11pt" fo:letter-spacing="-0.002cm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punctuation-wrap="simple" style:line-break="normal" style:vertical-align="baseline"/>
      <style:text-properties style:font-name="Times New Roman" fo:font-size="11pt" fo:font-style="italic" style:font-size-asian="11pt" style:font-style-asian="italic" style:font-name-complex="Tahoma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punctuation-wrap="simple" style:line-break="normal" style:vertical-align="baseline">
        <style:tab-stops>
          <style:tab-stop style:position="13.97cm"/>
          <style:tab-stop style:position="15.875cm" style:type="right"/>
          <style:tab-stop style:position="17.272cm" style:type="right"/>
        </style:tab-stops>
      </style:paragraph-properties>
      <style:text-properties style:font-name="Times New Roman" fo:font-size="11pt" fo:letter-spacing="0.005cm" style:font-size-asian="11pt" style:font-name-complex="Tahoma" style:font-size-complex="11pt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0.557cm" style:auto-text-indent="false" style:page-number="auto" style:punctuation-wrap="simple" style:line-break="normal" style:vertical-align="baseline"/>
      <style:text-properties style:font-name="Times New Roman" fo:font-size="11pt" fo:letter-spacing="-0.002cm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0.557cm" style:auto-text-indent="false" style:punctuation-wrap="simple" style:line-break="normal" style:vertical-align="baseline"/>
      <style:text-properties style:font-name="Times New Roman" fo:font-size="11pt" fo:letter-spacing="-0.002cm" style:font-size-asian="11pt" style:font-name-complex="Tahoma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0.557cm" style:auto-text-indent="false" style:punctuation-wrap="simple" style:line-break="normal" style:vertical-align="baseline" style:writing-mode="lr-tb"/>
      <style:text-properties style:font-name="Times New Roman" fo:font-size="11pt" fo:letter-spacing="-0.002cm" style:font-size-asian="11pt" style:font-name-complex="Tahoma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0.557cm" style:auto-text-indent="false" style:punctuation-wrap="simple" style:line-break="normal" style:vertical-align="baseline" style:writing-mode="lr-tb"/>
    </style:style>
    <style:style style:name="T1" style:family="text">
      <style:text-properties style:font-name-complex="Tahoma"/>
    </style:style>
    <style:style style:name="T2" style:family="text">
      <style:text-properties fo:letter-spacing="-0.004cm"/>
    </style:style>
    <style:style style:name="T3" style:family="text">
      <style:text-properties style:font-name="Times New Roman" fo:font-size="11pt" fo:letter-spacing="-0.002cm" style:font-size-asian="11pt" style:font-name-complex="Tahoma" style:font-size-complex="11pt"/>
    </style:style>
    <style:style style:name="T4" style:family="text">
      <style:text-properties style:font-name="Times New Roman" fo:font-size="11pt" fo:letter-spacing="-0.002cm" fo:background-color="transparent" style:font-size-asian="11pt" style:font-name-complex="Tahoma" style:font-size-complex="11pt"/>
    </style:style>
    <style:style style:name="T5" style:family="text">
      <style:text-properties fo:letter-spacing="0.005cm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odello A</text:span></text:p>
      <text:p text:style-name="P13">Spett. le</text:p>
      <text:p text:style-name="P14">Albisola Servizi S.r.l.</text:p>
      <text:p text:style-name="P14">Piazza della Libertà 19</text:p>
      <text:p text:style-name="P15">17011 Albisola Superiore (SV)</text:p>
      <text:p text:style-name="P16"><text:span text:style-name="T3">Pec: </text:span><text:a xlink:type="simple" xlink:href="mailto:albisolaservizisrl@pec.it" text:style-name="Internet_20_link" text:visited-style-name="Visited_20_Internet_20_Link"><text:span text:style-name="Internet_20_link"><text:span text:style-name="T4">albisolaservizisrl@pec.it</text:span></text:span></text:a><text:span text:style-name="T4"> </text:span></text:p>
      <text:p text:style-name="P11"/>
      <text:p text:style-name="P11">Modalità di invio: posta certificata, consegna a mano</text:p>
      <text:p text:style-name="P11"/>
      <text:p text:style-name="P5">Il/la sottoscritto/a …………………………………......……………………….......... </text:p>
      <text:p text:style-name="P6">in qualità di ……............................................……………...............................</text:p>
      <text:p text:style-name="P7">con sede in Via …………………………………………………………………… CAP ………………….. </text:p>
      <text:p text:style-name="P2"><text:span text:style-name="T1">città ……………………………........................................… n. </text:span><text:span text:style-name="T5">Tel …………………………… </text:span></text:p>
      <text:p text:style-name="P12">indirizzo e-mail ….........................................................................<text:tab/></text:p>
      <text:p text:style-name="P12"/>
      <text:p text:style-name="P4">Visto l'avviso per la manifestazione di interesse,</text:p>
      <text:p text:style-name="P10">MANIFESTA L'INTERESSE</text:p>
      <text:p text:style-name="P4">a …………………………………………………………………………………………………………...........</text:p>
      <text:p text:style-name="P4">……………………………………………..........................................................................................................</text:p>
      <text:p text:style-name="P4"/>
      <text:p text:style-name="P4">A tal fine, sotto la propria responsabilità, ai sensi degli artt. 46 e 47 del D.P.R. 28/12/2000 n. 445, e consapevole delle conseguenze penali in caso di falsa dichiarazione, come previsto dall'art. 76 del suddetto D.P.R., dichiara:</text:p>
      <text:list xml:id="list3417371357210904360" text:style-name="WW8Num3">
        <text:list-item>
          <text:p text:style-name="P8">che nei confronti del sottoscrivente non è stata pronunciata sentenza di condanna passata in giudicato, per reati che incidono sull'affidabilità morale e professionale;</text:p>
        </text:list-item>
        <text:list-item>
          <text:p text:style-name="P8">di non essere incorso nelle cause di esclusione di cui all'art. 38 del D.Lgs n. 163/2006 o altra sanzione che comporta il divieto di contrarre con la Pubblica Amministrazione;</text:p>
        </text:list-item>
        <text:list-item>
          <text:p text:style-name="P8">di autorizzare la società Albisola Servizi S.r.l. al trattamento dei propri dati personali e sensibili, a norma del D.Lgs. n. 196/2003 e s,m.i. A tal fine si allega:</text:p>
        </text:list-item>
        <text:list-item>
          <text:p text:style-name="P8">copia fotostatica della carta di identità in corso di validità o altro documento in corso di validità riconosciuto ai sensi dell'art. 35 del D.P.R. n. 445/2000 e s.m.i.;</text:p>
        </text:list-item>
        <text:list-item>
          <text:p text:style-name="P8">di accettare le condizioni generali di contratto indicate nell’avviso di manifestazione di interesse.</text:p>
        </text:list-item>
      </text:list>
      <text:p text:style-name="P9"/>
      <text:p text:style-name="P9"/>
      <text:p text:style-name="P1"><text:span text:style-name="T1">…………………………………............</text:span></text:p>
      <text:p text:style-name="P1"><text:span text:style-name="T1">(Luogo, data)</text:span></text:p>
      <text:p text:style-name="P3"><text:span text:style-name="T1"><text:tab/><text:tab/><text:tab/><text:tab/><text:tab/><text:tab/>……………….......................................………………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size="10pt" style:font-size-asian="10pt" style:font-name-complex="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0T12:02:41.33</meta:creation-date>
    <meta:document-statistic meta:table-count="0" meta:image-count="0" meta:object-count="0" meta:page-count="1" meta:paragraph-count="25" meta:word-count="228" meta:character-count="1921"/>
    <dc:date>2015-11-10T12:04:56.38</dc:date>
    <meta:editing-duration>PT2M15S</meta:editing-duration>
    <meta:editing-cycles>1</meta:editing-cycles>
    <meta:generator>OpenOffice/4.1.1$Win32 OpenOffice.org_project/411m6$Build-9775</meta:generator>
  </office:meta>
</office:document-meta>
</file>