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pitch="fixed"/>
    <style:font-face style:name="NSimSun1" svg:font-family="NSimSun" style:font-family-generic="modern" style:font-pitch="fixed"/>
    <style:font-face style:name="OpenSymbol" svg:font-family="OpenSymbol"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0.924cm" table:align="left" style:writing-mode="lr-tb"/>
    </style:style>
    <style:style style:name="Tabella1.A" style:family="table-column">
      <style:table-column-properties style:column-width="4.214cm"/>
    </style:style>
    <style:style style:name="Tabella1.B" style:family="table-column">
      <style:table-column-properties style:column-width="6.71cm"/>
    </style:style>
    <style:style style:name="Tabella1.1" style:family="table-row">
      <style:table-row-properties style:min-row-height="0.609cm"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2" style:family="table-row">
      <style:table-row-properties style:min-row-height="0.743cm" fo:keep-together="auto"/>
    </style:style>
    <style:style style:name="Tabella2" style:family="table">
      <style:table-properties style:width="10.926cm" table:align="left" style:writing-mode="lr-tb"/>
    </style:style>
    <style:style style:name="Tabella2.A" style:family="table-column">
      <style:table-column-properties style:column-width="4.191cm"/>
    </style:style>
    <style:style style:name="Tabella2.B" style:family="table-column">
      <style:table-column-properties style:column-width="6.735cm"/>
    </style:style>
    <style:style style:name="Tabella2.1" style:family="table-row">
      <style:table-row-properties style:min-row-height="0.732cm"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2.2" style:family="table-row">
      <style:table-row-properties fo:keep-together="auto"/>
    </style:style>
    <style:style style:name="Tabella3" style:family="table">
      <style:table-properties style:width="15.771cm" table:align="center" style:writing-mode="lr-tb"/>
    </style:style>
    <style:style style:name="Tabella3.A" style:family="table-column">
      <style:table-column-properties style:column-width="3.353cm"/>
    </style:style>
    <style:style style:name="Tabella3.B" style:family="table-column">
      <style:table-column-properties style:column-width="0.123cm"/>
    </style:style>
    <style:style style:name="Tabella3.C" style:family="table-column">
      <style:table-column-properties style:column-width="0.439cm"/>
    </style:style>
    <style:style style:name="Tabella3.E" style:family="table-column">
      <style:table-column-properties style:column-width="11.732cm"/>
    </style:style>
    <style:style style:name="Tabella3.1" style:family="table-row">
      <style:table-row-properties style:min-row-height="1.647cm" fo:keep-together="auto"/>
    </style:style>
    <style:style style:name="Tabella3.A1" style:family="table-cell">
      <style:table-cell-properties style:vertical-align="middle" fo:background-color="#ffffff" fo:padding-left="0.132cm" fo:padding-right="0.123cm" fo:padding-top="0cm" fo:padding-bottom="0cm" fo:border-left="0.5pt solid #000000" fo:border-right="none" fo:border-top="0.5pt solid #000000" fo:border-bottom="0.5pt solid #000000" style:writing-mode="lr-tb">
        <style:background-image/>
      </style:table-cell-properties>
    </style:style>
    <style:style style:name="Tabella3.B1" style:family="table-cell">
      <style:table-cell-properties style:vertical-align="middle" fo:background-color="#ffffff" fo:padding-left="0.132cm" fo:padding-right="0.123cm" fo:padding-top="0cm" fo:padding-bottom="0cm" fo:border-left="none" fo:border-right="none" fo:border-top="0.5pt solid #000000" fo:border-bottom="0.5pt solid #000000" style:writing-mode="lr-tb">
        <style:background-image/>
      </style:table-cell-properties>
    </style:style>
    <style:style style:name="Tabella3.D1" style:family="table-cell">
      <style:table-cell-properties style:vertical-align="middle" fo:background-color="#ffffff" fo:padding-left="0.132cm" fo:padding-right="0.123cm" fo:padding-top="0cm" fo:padding-bottom="0cm" fo:border-left="none" fo:border-right="0.5pt solid #000000" fo:border-top="0.5pt solid #000000" fo:border-bottom="0.5pt solid #000000" style:writing-mode="lr-tb">
        <style:background-image/>
      </style:table-cell-properties>
    </style:style>
    <style:style style:name="Tabella3.2" style:family="table-row">
      <style:table-row-properties style:min-row-height="1.817cm" fo:keep-together="auto"/>
    </style:style>
    <style:style style:name="Tabella4" style:family="table">
      <style:table-properties style:width="15.679cm" table:align="center" style:writing-mode="lr-tb"/>
    </style:style>
    <style:style style:name="Tabella4.A" style:family="table-column">
      <style:table-column-properties style:column-width="3.251cm"/>
    </style:style>
    <style:style style:name="Tabella4.B" style:family="table-column">
      <style:table-column-properties style:column-width="6.001cm"/>
    </style:style>
    <style:style style:name="Tabella4.C" style:family="table-column">
      <style:table-column-properties style:column-width="6.428cm"/>
    </style:style>
    <style:style style:name="Tabella4.1" style:family="table-row">
      <style:table-row-properties style:min-row-height="1.27cm" fo:keep-together="auto"/>
    </style:style>
    <style:style style:name="Tabella4.A1" style:family="table-cell">
      <style:table-cell-properties style:vertical-align="middle" fo:background-color="#66ffff" fo:padding-left="0.123cm" fo:padding-right="0.123cm" fo:padding-top="0cm" fo:padding-bottom="0cm" fo:border-left="1pt solid #c0c0c0" fo:border-right="none" fo:border-top="1pt solid #c0c0c0" fo:border-bottom="1pt solid #c0c0c0" style:writing-mode="lr-tb">
        <style:background-image/>
      </style:table-cell-properties>
    </style:style>
    <style:style style:name="Tabella4.C1" style:family="table-cell">
      <style:table-cell-properties style:vertical-align="middle" fo:background-color="#66ffff" fo:padding-left="0.123cm" fo:padding-right="0.123cm" fo:padding-top="0cm" fo:padding-bottom="0cm" fo:border="1pt solid #c0c0c0" style:writing-mode="lr-tb">
        <style:background-image/>
      </style:table-cell-properties>
    </style:style>
    <style:style style:name="Tabella4.2" style:family="table-row">
      <style:table-row-properties style:min-row-height="1.199cm" fo:keep-together="auto"/>
    </style:style>
    <style:style style:name="Tabella4.A2" style:family="table-cell">
      <style:table-cell-properties style:vertical-align="middle" fo:background-color="#002060" fo:padding-left="0.123cm" fo:padding-right="0.123cm" fo:padding-top="0cm" fo:padding-bottom="0cm" fo:border-left="1pt solid #c0c0c0" fo:border-right="none" fo:border-top="1pt solid #c0c0c0" fo:border-bottom="1pt solid #c0c0c0" style:writing-mode="lr-tb">
        <style:background-image/>
      </style:table-cell-properties>
    </style:style>
    <style:style style:name="Tabella4.B2" style:family="table-cell">
      <style:table-cell-properties style:vertical-align="middle" fo:background-color="#ffffff" fo:padding-left="0.123cm" fo:padding-right="0.123cm" fo:padding-top="0cm" fo:padding-bottom="0cm" fo:border-left="1pt solid #c0c0c0" fo:border-right="none" fo:border-top="none" fo:border-bottom="1pt solid #c0c0c0" style:writing-mode="lr-tb">
        <style:background-image/>
      </style:table-cell-properties>
    </style:style>
    <style:style style:name="Tabella4.C2" style:family="table-cell">
      <style:table-cell-properties style:vertical-align="middle" fo:background-color="#ffffff" fo:padding-left="0.123cm" fo:padding-right="0.123cm" fo:padding-top="0cm" fo:padding-bottom="0cm" fo:border-left="1pt solid #c0c0c0" fo:border-right="1pt solid #c0c0c0" fo:border-top="none" fo:border-bottom="1pt solid #c0c0c0" style:writing-mode="lr-tb">
        <style:background-image/>
      </style:table-cell-properties>
    </style:style>
    <style:style style:name="Tabella5" style:family="table">
      <style:table-properties style:width="17.336cm" fo:margin-left="-0.235cm" table:align="left" style:writing-mode="lr-tb"/>
    </style:style>
    <style:style style:name="Tabella5.A" style:family="table-column">
      <style:table-column-properties style:column-width="4.311cm"/>
    </style:style>
    <style:style style:name="Tabella5.C" style:family="table-column">
      <style:table-column-properties style:column-width="4.313cm"/>
    </style:style>
    <style:style style:name="Tabella5.D" style:family="table-column">
      <style:table-column-properties style:column-width="4.401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D1" style:family="table-cell">
      <style:table-cell-properties style:vertical-align="middle" fo:padding-left="0.191cm" fo:padding-right="0.191cm" fo:padding-top="0cm" fo:padding-bottom="0cm" fo:border="0.5pt solid #000000" style:writing-mode="lr-tb"/>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style:font-name="Verdana" fo:font-size="9pt" style:font-size-asian="9pt" style:font-name-complex="Verdana" style:font-size-complex="9pt"/>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ext-properties style:font-name="Calibri" fo:font-style="italic" style:font-style-asian="italic" style:font-name-complex="Calibri"/>
    </style:style>
    <style:style style:name="P4" style:family="paragraph" style:parent-style-name="Standard">
      <style:paragraph-properties fo:text-align="center" style:justify-single-word="false"/>
      <style:text-properties style:font-name="Calibri" fo:font-size="12pt" style:font-size-asian="12pt" style:font-name-complex="Calibri" style:font-size-complex="12pt"/>
    </style:style>
    <style:style style:name="P5"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style>
    <style:style style:name="P6"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fo:hyphenate="false" fo:hyphenation-remain-char-count="2" fo:hyphenation-push-char-count="2"/>
    </style:style>
    <style:style style:name="P7"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officeooo:paragraph-rsid="0026323c" fo:hyphenate="false" fo:hyphenation-remain-char-count="2" fo:hyphenation-push-char-count="2"/>
    </style:style>
    <style:style style:name="P8" style:family="paragraph" style:parent-style-name="Standard">
      <style:paragraph-properties fo:margin-left="0cm" fo:margin-right="0.101cm" fo:margin-top="0cm" fo:margin-bottom="0.101cm" loext:contextual-spacing="false" fo:text-align="justify" style:justify-single-word="false" fo:hyphenation-ladder-count="no-limit" fo:text-indent="0.101cm" style:auto-text-indent="false"/>
      <style:text-properties fo:hyphenate="false" fo:hyphenation-remain-char-count="2" fo:hyphenation-push-char-count="2"/>
    </style:style>
    <style:style style:name="P9"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style:font-name="Calibri" fo:font-size="12pt" style:font-size-asian="12pt" style:font-name-complex="Calibri" style:font-size-complex="12pt" fo:hyphenate="false" fo:hyphenation-remain-char-count="2" fo:hyphenation-push-char-count="2"/>
    </style:style>
    <style:style style:name="P10"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style:font-name="Calibri" fo:font-size="12pt" officeooo:paragraph-rsid="001fa1c4" style:font-size-asian="12pt" style:font-name-complex="Calibri" style:font-size-complex="12pt" fo:hyphenate="false" fo:hyphenation-remain-char-count="2" fo:hyphenation-push-char-count="2"/>
    </style:style>
    <style:style style:name="P11"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style:font-name="Calibri" fo:font-size="12pt" officeooo:paragraph-rsid="00201e67" style:font-size-asian="12pt" style:font-name-complex="Calibri" style:font-size-complex="12pt" fo:hyphenate="false" fo:hyphenation-remain-char-count="2" fo:hyphenation-push-char-count="2"/>
    </style:style>
    <style:style style:name="P12"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style:font-name="Calibri" fo:font-size="12pt" officeooo:paragraph-rsid="00388327" style:font-size-asian="12pt" style:font-name-complex="Calibri" style:font-size-complex="12pt" fo:hyphenate="false" fo:hyphenation-remain-char-count="2" fo:hyphenation-push-char-count="2"/>
    </style:style>
    <style:style style:name="P13"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style:font-name="Calibri" fo:font-size="12pt" officeooo:paragraph-rsid="003b5c12" style:font-size-asian="12pt" style:font-name-complex="Calibri" style:font-size-complex="12pt" fo:hyphenate="false" fo:hyphenation-remain-char-count="2" fo:hyphenation-push-char-count="2"/>
    </style:style>
    <style:style style:name="P14"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style:font-name="Calibri" fo:font-size="12pt" officeooo:paragraph-rsid="00434825" style:font-size-asian="12pt" style:font-name-complex="Calibri" style:font-size-complex="12pt" fo:hyphenate="false" fo:hyphenation-remain-char-count="2" fo:hyphenation-push-char-count="2"/>
    </style:style>
    <style:style style:name="P15" style:family="paragraph" style:parent-style-name="Standard">
      <style:paragraph-properties fo:margin-left="0cm" fo:margin-right="0.101cm" fo:margin-top="0cm" fo:margin-bottom="0.101cm" loext:contextual-spacing="false" fo:text-align="justify" style:justify-single-word="false" fo:hyphenation-ladder-count="no-limit" fo:text-indent="0.101cm" style:auto-text-indent="false"/>
      <style:text-properties style:font-name="Calibri" fo:font-size="12pt" style:font-size-asian="12pt" style:font-name-complex="Calibri" style:font-size-complex="12pt" fo:hyphenate="false" fo:hyphenation-remain-char-count="2" fo:hyphenation-push-char-count="2"/>
    </style:style>
    <style:style style:name="P16"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style:font-name="Calibri" fo:font-size="12pt" officeooo:rsid="0026323c" officeooo:paragraph-rsid="0026323c" style:font-size-asian="12pt" style:font-name-complex="Calibri" style:font-size-complex="12pt" fo:hyphenate="false" fo:hyphenation-remain-char-count="2" fo:hyphenation-push-char-count="2"/>
    </style:style>
    <style:style style:name="P17"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style:font-name="Calibri" fo:font-size="12pt" officeooo:rsid="0027ae01" officeooo:paragraph-rsid="0027ae01" style:font-size-asian="12pt" style:font-name-complex="Calibri" style:font-size-complex="12pt" fo:hyphenate="false" fo:hyphenation-remain-char-count="2" fo:hyphenation-push-char-count="2"/>
    </style:style>
    <style:style style:name="P18"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style:font-name="Calibri" fo:font-size="12pt" style:font-size-asian="12pt" style:language-asian="it" style:country-asian="IT" style:font-name-complex="Calibri" style:font-size-complex="12pt" fo:hyphenate="false" fo:hyphenation-remain-char-count="2" fo:hyphenation-push-char-count="2"/>
    </style:style>
    <style:style style:name="P19"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style:font-name="Calibri" fo:font-size="12pt" fo:font-style="italic" style:font-size-asian="12pt" style:font-style-asian="italic" style:font-name-complex="Calibri" style:font-size-complex="12pt" fo:hyphenate="false" fo:hyphenation-remain-char-count="2" fo:hyphenation-push-char-count="2"/>
    </style:style>
    <style:style style:name="P20" style:family="paragraph" style:parent-style-name="Standard">
      <style:paragraph-properties fo:margin-left="0cm" fo:margin-right="0.101cm" fo:margin-top="0cm" fo:margin-bottom="0.101cm" loext:contextual-spacing="false" fo:text-align="justify" style:justify-single-word="false" fo:hyphenation-ladder-count="no-limit" fo:text-indent="0.101cm" style:auto-text-indent="false"/>
      <style:text-properties style:font-name="Calibri" fo:font-size="12pt" fo:font-style="italic" style:font-size-asian="12pt" style:font-style-asian="italic" style:font-name-complex="Calibri" style:font-size-complex="12pt" fo:hyphenate="false" fo:hyphenation-remain-char-count="2" fo:hyphenation-push-char-count="2"/>
    </style:style>
    <style:style style:name="P21" style:family="paragraph" style:parent-style-name="Standard">
      <style:paragraph-properties fo:margin-left="0cm" fo:margin-right="0.101cm" fo:margin-top="0cm" fo:margin-bottom="0.101cm" loext:contextual-spacing="false" fo:text-align="center" style:justify-single-word="false" fo:orphans="2" fo:widows="2" fo:hyphenation-ladder-count="no-limit" fo:text-indent="0.101cm" style:auto-text-indent="false"/>
      <style:text-properties style:font-name="Calibri" fo:font-size="12pt" fo:font-style="italic" style:font-size-asian="12pt" style:font-style-asian="italic" style:font-name-complex="Calibri" style:font-size-complex="12pt" fo:hyphenate="false" fo:hyphenation-remain-char-count="2" fo:hyphenation-push-char-count="2"/>
    </style:style>
    <style:style style:name="P22"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style:font-name="Calibri" fo:font-size="12pt" fo:font-style="italic" fo:font-weight="bold" style:font-size-asian="12pt" style:font-style-asian="italic" style:font-weight-asian="bold" style:font-name-complex="Calibri" style:font-size-complex="12pt" fo:hyphenate="false" fo:hyphenation-remain-char-count="2" fo:hyphenation-push-char-count="2"/>
    </style:style>
    <style:style style:name="P23" style:family="paragraph" style:parent-style-name="Standard">
      <style:paragraph-properties fo:margin-left="0cm" fo:margin-right="0.101cm" fo:margin-top="0cm" fo:margin-bottom="0.101cm" loext:contextual-spacing="false" fo:text-align="center" style:justify-single-word="false" fo:orphans="2" fo:widows="2" fo:hyphenation-ladder-count="no-limit" fo:text-indent="0.101cm" style:auto-text-indent="false"/>
      <style:text-properties style:font-name="Calibri" fo:font-size="12pt" fo:font-style="italic" fo:font-weight="bold" style:font-size-asian="12pt" style:font-style-asian="italic" style:font-weight-asian="bold" style:font-name-complex="Calibri" style:font-size-complex="12pt" fo:hyphenate="false" fo:hyphenation-remain-char-count="2" fo:hyphenation-push-char-count="2"/>
    </style:style>
    <style:style style:name="P24"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style:font-name="Calibri" fo:font-size="12pt" fo:language="none" fo:country="none" style:font-size-asian="12pt" style:language-asian="none" style:country-asian="none" style:font-name-complex="Calibri" style:font-size-complex="12pt" fo:hyphenate="false" fo:hyphenation-remain-char-count="2" fo:hyphenation-push-char-count="2"/>
    </style:style>
    <style:style style:name="P25"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style:font-name="Calibri" fo:font-size="12pt" fo:font-weight="bold" style:font-size-asian="12pt" style:font-weight-asian="bold" style:font-name-complex="Calibri" style:font-size-complex="12pt" fo:hyphenate="false" fo:hyphenation-remain-char-count="2" fo:hyphenation-push-char-count="2"/>
    </style:style>
    <style:style style:name="P26"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style:font-name="Calibri" fo:font-size="12pt" fo:font-weight="bold" fo:background-color="#ffff00" style:font-size-asian="12pt" style:font-weight-asian="bold" style:font-name-complex="Calibri" style:font-size-complex="12pt" fo:hyphenate="false" fo:hyphenation-remain-char-count="2" fo:hyphenation-push-char-count="2"/>
    </style:style>
    <style:style style:name="P27"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style:font-name="Calibri" fo:font-size="12pt" style:text-underline-style="solid" style:text-underline-width="auto" style:text-underline-color="font-color" style:font-size-asian="12pt" style:font-name-complex="Calibri" style:font-size-complex="12pt" fo:hyphenate="false" fo:hyphenation-remain-char-count="2" fo:hyphenation-push-char-count="2"/>
    </style:style>
    <style:style style:name="P28" style:family="paragraph" style:parent-style-name="Standard">
      <style:paragraph-properties fo:margin-left="0cm" fo:margin-right="0.101cm" fo:margin-top="0cm" fo:margin-bottom="0.101cm" loext:contextual-spacing="false" fo:text-align="justify" style:justify-single-word="false" fo:hyphenation-ladder-count="no-limit" fo:text-indent="0.101cm" style:auto-text-indent="false"/>
      <style:text-properties style:font-name="Calibri" style:font-name-complex="Calibri" style:font-size-complex="12pt" fo:hyphenate="false" fo:hyphenation-remain-char-count="2" fo:hyphenation-push-char-count="2"/>
    </style:style>
    <style:style style:name="P29" style:family="paragraph" style:parent-style-name="Standard">
      <style:paragraph-properties fo:margin-left="0cm" fo:margin-right="0.101cm" fo:margin-top="0cm" fo:margin-bottom="0.101cm" loext:contextual-spacing="false" fo:text-align="end" style:justify-single-word="false" fo:hyphenation-ladder-count="no-limit" fo:text-indent="0.101cm" style:auto-text-indent="false"/>
      <style:text-properties style:font-name="Calibri" style:font-name-complex="Calibri" style:font-size-complex="12pt" fo:hyphenate="false" fo:hyphenation-remain-char-count="2" fo:hyphenation-push-char-count="2"/>
    </style:style>
    <style:style style:name="P30" style:family="paragraph" style:parent-style-name="Standard">
      <style:paragraph-properties fo:margin-left="0cm" fo:margin-right="0.101cm" fo:margin-top="0cm" fo:margin-bottom="0.101cm" loext:contextual-spacing="false" fo:text-align="justify" style:justify-single-word="false" fo:hyphenation-ladder-count="no-limit" fo:text-indent="0.101cm" style:auto-text-indent="false"/>
      <style:text-properties style:font-name="Calibri" fo:font-size="1pt" style:font-size-asian="1pt" style:language-asian="it" style:country-asian="IT" style:font-name-complex="Calibri" style:font-size-complex="12pt" fo:hyphenate="false" fo:hyphenation-remain-char-count="2" fo:hyphenation-push-char-count="2"/>
    </style:style>
    <style:style style:name="P31" style:family="paragraph" style:parent-style-name="Standard">
      <style:paragraph-properties fo:margin-left="0cm" fo:margin-right="0.101cm" fo:margin-top="0cm" fo:margin-bottom="0.101cm" loext:contextual-spacing="false" fo:text-align="center" style:justify-single-word="false" fo:orphans="2" fo:widows="2" fo:hyphenation-ladder-count="no-limit" fo:text-indent="0.101cm" style:auto-text-indent="false"/>
      <style:text-properties style:font-name="Calibri" fo:font-size="11pt" fo:font-style="italic" fo:font-weight="bold" style:font-size-asian="11pt" style:font-style-asian="italic" style:font-weight-asian="bold" style:font-name-complex="Calibri" style:font-size-complex="11pt" fo:hyphenate="false" fo:hyphenation-remain-char-count="2" fo:hyphenation-push-char-count="2"/>
    </style:style>
    <style:style style:name="P32" style:family="paragraph" style:parent-style-name="Standard">
      <style:paragraph-properties fo:margin-left="0cm" fo:margin-right="0.101cm" fo:margin-top="0cm" fo:margin-bottom="0.101cm" loext:contextual-spacing="false" fo:text-align="center" style:justify-single-word="false" fo:orphans="2" fo:widows="2" fo:hyphenation-ladder-count="no-limit" fo:text-indent="0.101cm" style:auto-text-indent="false"/>
      <style:text-properties style:font-name="Calibri" fo:font-size="11pt" fo:font-style="italic" fo:font-weight="bold" style:font-size-asian="11pt" style:language-asian="it" style:country-asian="IT" style:font-style-asian="italic" style:font-weight-asian="bold" style:font-name-complex="Calibri" style:font-size-complex="11pt" style:font-weight-complex="bold" fo:hyphenate="false" fo:hyphenation-remain-char-count="2" fo:hyphenation-push-char-count="2"/>
    </style:style>
    <style:style style:name="P33" style:family="paragraph" style:parent-style-name="Standard">
      <style:paragraph-properties fo:margin-left="0cm" fo:margin-right="0.101cm" fo:margin-top="0cm" fo:margin-bottom="0.101cm" loext:contextual-spacing="false" fo:text-align="center" style:justify-single-word="false" fo:orphans="2" fo:widows="2" fo:hyphenation-ladder-count="no-limit" fo:text-indent="0.101cm" style:auto-text-indent="false"/>
      <style:text-properties style:font-name="Calibri" fo:font-size="11pt" fo:font-style="italic" style:font-size-asian="11pt" style:language-asian="it" style:country-asian="IT" style:font-style-asian="italic" style:font-name-complex="Calibri" style:font-size-complex="11pt" style:font-style-complex="italic" fo:hyphenate="false" fo:hyphenation-remain-char-count="2" fo:hyphenation-push-char-count="2"/>
    </style:style>
    <style:style style:name="P34" style:family="paragraph" style:parent-style-name="Standard">
      <style:paragraph-properties fo:margin-left="0cm" fo:margin-right="0.101cm" fo:margin-top="0cm" fo:margin-bottom="0.101cm" loext:contextual-spacing="false" fo:text-align="end" style:justify-single-word="false" fo:orphans="2" fo:widows="2" fo:hyphenation-ladder-count="no-limit" fo:text-indent="0.101cm" style:auto-text-indent="false"/>
      <style:text-properties style:font-name="Calibri" fo:font-size="11pt" fo:font-weight="bold" style:font-size-asian="11pt" style:language-asian="it" style:country-asian="IT" style:font-weight-asian="bold" style:font-name-complex="Calibri" style:font-size-complex="11pt" style:font-weight-complex="bold" fo:hyphenate="false" fo:hyphenation-remain-char-count="2" fo:hyphenation-push-char-count="2"/>
    </style:style>
    <style:style style:name="P35" style:family="paragraph" style:parent-style-name="Standard">
      <style:paragraph-properties fo:margin-left="0cm" fo:margin-right="0.101cm" fo:margin-top="0cm" fo:margin-bottom="0.101cm" loext:contextual-spacing="false" fo:text-align="center" style:justify-single-word="false" fo:orphans="2" fo:widows="2" fo:hyphenation-ladder-count="no-limit" fo:text-indent="0.101cm" style:auto-text-indent="false"/>
      <style:text-properties style:font-name="Calibri" fo:font-size="11pt" fo:font-weight="bold" style:font-size-asian="11pt" style:language-asian="it" style:country-asian="IT" style:font-weight-asian="bold" style:font-name-complex="Calibri" style:font-size-complex="11pt" style:font-weight-complex="bold" fo:hyphenate="false" fo:hyphenation-remain-char-count="2" fo:hyphenation-push-char-count="2"/>
    </style:style>
    <style:style style:name="P36"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style:font-name="Calibri" fo:font-size="11pt" style:font-size-asian="11pt" style:language-asian="it" style:country-asian="IT" style:font-name-complex="Calibri" style:font-size-complex="11pt" fo:hyphenate="false" fo:hyphenation-remain-char-count="2" fo:hyphenation-push-char-count="2"/>
    </style:style>
    <style:style style:name="P37" style:family="paragraph" style:parent-style-name="Standard">
      <style:paragraph-properties fo:margin-left="0cm" fo:margin-right="0.101cm" fo:margin-top="0cm" fo:margin-bottom="0.101cm" loext:contextual-spacing="false" fo:text-align="center" style:justify-single-word="false" fo:orphans="2" fo:widows="2" fo:hyphenation-ladder-count="no-limit" fo:text-indent="0.101cm" style:auto-text-indent="false"/>
      <style:text-properties style:font-name="Calibri" fo:font-size="13pt" fo:font-weight="bold" style:font-size-asian="13pt" style:language-asian="it" style:country-asian="IT" style:font-weight-asian="bold" style:font-name-complex="Calibri" style:font-size-complex="13pt" style:font-weight-complex="bold" fo:hyphenate="false" fo:hyphenation-remain-char-count="2" fo:hyphenation-push-char-count="2"/>
    </style:style>
    <style:style style:name="P38"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style:font-name="Calibri" fo:font-size="13pt" fo:font-weight="bold" style:font-size-asian="13pt" style:font-weight-asian="bold" style:font-name-complex="Calibri" style:font-size-complex="13pt" fo:hyphenate="false" fo:hyphenation-remain-char-count="2" fo:hyphenation-push-char-count="2"/>
    </style:style>
    <style:style style:name="P39" style:family="paragraph" style:parent-style-name="Standard">
      <style:paragraph-properties fo:margin-left="0cm" fo:margin-right="0.101cm" fo:margin-top="0cm" fo:margin-bottom="0.101cm" loext:contextual-spacing="false" fo:text-align="center" style:justify-single-word="false" fo:orphans="2" fo:widows="2" fo:hyphenation-ladder-count="no-limit" fo:text-indent="0.101cm" style:auto-text-indent="false"/>
      <style:text-properties style:font-name="Calibri" fo:font-style="italic" fo:font-weight="bold" style:language-asian="it" style:country-asian="IT" style:font-style-asian="italic" style:font-weight-asian="bold" style:font-name-complex="Calibri" style:font-style-complex="italic" style:font-weight-complex="bold" fo:hyphenate="false" fo:hyphenation-remain-char-count="2" fo:hyphenation-push-char-count="2"/>
    </style:style>
    <style:style style:name="P40" style:family="paragraph" style:parent-style-name="Standard">
      <style:paragraph-properties fo:margin-left="0cm" fo:margin-right="0.101cm" fo:margin-top="0cm" fo:margin-bottom="0.101cm" loext:contextual-spacing="false" fo:text-align="center" style:justify-single-word="false" fo:orphans="2" fo:widows="2" fo:hyphenation-ladder-count="no-limit" fo:text-indent="0.101cm" style:auto-text-indent="false"/>
      <style:text-properties style:font-name="Calibri" fo:font-size="14pt" fo:font-weight="bold" style:font-size-asian="14pt" style:language-asian="it" style:country-asian="IT" style:font-weight-asian="bold" style:font-name-complex="Calibri" style:font-size-complex="14pt" style:font-weight-complex="bold" fo:hyphenate="false" fo:hyphenation-remain-char-count="2" fo:hyphenation-push-char-count="2"/>
    </style:style>
    <style:style style:name="P41" style:family="paragraph" style:parent-style-name="Standard">
      <loext:graphic-properties draw:fill="none"/>
      <style:paragraph-properties fo:margin-left="0cm" fo:margin-right="0.101cm" fo:margin-top="0cm" fo:margin-bottom="0.101cm" loext:contextual-spacing="false" style:line-height-at-least="0.18cm" fo:text-align="justify" style:justify-single-word="false" fo:orphans="2" fo:widows="2" fo:hyphenation-ladder-count="no-limit" fo:text-indent="0.101cm" style:auto-text-indent="false" fo:background-color="transparent">
        <style:tab-stops/>
      </style:paragraph-properties>
      <style:text-properties style:use-window-font-color="true" style:font-name="Calibri" fo:font-size="12pt" fo:language="it" fo:country="IT" style:letter-kerning="true"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P42"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fo:color="#ff0000" style:font-name="Calibri" fo:font-size="12pt" fo:font-style="italic" style:font-size-asian="12pt" style:font-style-asian="italic" style:font-name-complex="Calibri" style:font-size-complex="12pt" fo:hyphenate="false" fo:hyphenation-remain-char-count="2" fo:hyphenation-push-char-count="2"/>
    </style:style>
    <style:style style:name="P43"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fo:color="#ff0000" style:font-name="Calibri" fo:font-size="12pt" fo:language="none" fo:country="none" fo:font-style="italic" style:font-size-asian="12pt" style:language-asian="none" style:country-asian="none" style:font-style-asian="italic" style:font-name-complex="Calibri" style:font-size-complex="12pt" fo:hyphenate="false" fo:hyphenation-remain-char-count="2" fo:hyphenation-push-char-count="2"/>
    </style:style>
    <style:style style:name="P44" style:family="paragraph" style:parent-style-name="Standard" style:master-page-name="">
      <style:paragraph-properties fo:margin-left="0cm" fo:margin-right="0.101cm" fo:margin-top="0cm" fo:margin-bottom="0.101cm" loext:contextual-spacing="false" fo:text-align="justify" style:justify-single-word="false" fo:orphans="2" fo:widows="2" fo:hyphenation-ladder-count="no-limit" fo:text-indent="0.101cm" style:auto-text-indent="false" style:page-number="auto"/>
      <style:text-properties style:font-name="Calibri" fo:font-size="12pt" style:font-size-asian="12pt" style:font-name-complex="Calibri" style:font-size-complex="12pt" fo:hyphenate="false" fo:hyphenation-remain-char-count="2" fo:hyphenation-push-char-count="2"/>
    </style:style>
    <style:style style:name="P45" style:family="paragraph" style:parent-style-name="Standard" style:master-page-name="">
      <style:paragraph-properties fo:margin-left="0cm" fo:margin-right="0.101cm" fo:margin-top="0cm" fo:margin-bottom="0.101cm" loext:contextual-spacing="false" style:line-height-at-least="0.18cm" fo:text-align="justify" style:justify-single-word="false" fo:orphans="2" fo:widows="2" fo:hyphenation-ladder-count="no-limit" fo:text-indent="0.101cm" style:auto-text-indent="false" style:page-number="auto"/>
      <style:text-properties style:font-name="Calibri" fo:font-size="12pt" style:font-size-asian="12pt" style:language-asian="it" style:country-asian="IT" style:font-name-complex="Calibri" style:font-size-complex="12pt" fo:hyphenate="false" fo:hyphenation-remain-char-count="2" fo:hyphenation-push-char-count="2"/>
    </style:style>
    <style:style style:name="P46" style:family="paragraph" style:parent-style-name="Standard" style:master-page-name="">
      <loext:graphic-properties draw:fill="none"/>
      <style:paragraph-properties fo:margin-left="0cm" fo:margin-right="0.101cm" fo:margin-top="0cm" fo:margin-bottom="0.101cm" loext:contextual-spacing="false" style:line-height-at-least="0.18cm" fo:text-align="justify" style:justify-single-word="false" fo:orphans="2" fo:widows="2" fo:hyphenation-ladder-count="no-limit" fo:text-indent="0.101cm" style:auto-text-indent="false" style:page-number="auto" fo:background-color="transparent">
        <style:tab-stops/>
      </style:paragraph-properties>
      <style:text-properties style:use-window-font-color="true" style:font-name="Calibri" fo:font-size="12pt" fo:language="it" fo:country="IT" style:letter-kerning="true"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P47" style:family="paragraph" style:parent-style-name="Standard">
      <style:paragraph-properties fo:margin-left="0cm" fo:margin-right="0.101cm" fo:margin-top="0cm" fo:margin-bottom="0.101cm" loext:contextual-spacing="false" fo:hyphenation-ladder-count="no-limit" fo:text-indent="0.101cm" style:auto-text-indent="false" fo:break-before="page"/>
      <style:text-properties style:font-name="Calibri" fo:font-size="12pt" fo:font-style="italic" fo:font-weight="bold" style:font-size-asian="12pt" style:font-style-asian="italic" style:font-weight-asian="bold" style:font-name-complex="Calibri" style:font-size-complex="12pt" fo:hyphenate="false" fo:hyphenation-remain-char-count="2" fo:hyphenation-push-char-count="2"/>
    </style:style>
    <style:style style:name="P48" style:family="paragraph" style:parent-style-name="Standard">
      <style:paragraph-properties fo:margin-left="0cm" fo:margin-right="0.101cm" fo:margin-top="0cm" fo:margin-bottom="0.101cm" loext:contextual-spacing="false" fo:text-align="justify" style:justify-single-word="false" fo:hyphenation-ladder-count="no-limit" fo:text-indent="0.101cm" style:auto-text-indent="false" fo:break-before="page"/>
      <style:text-properties style:font-name="Calibri" fo:font-size="12pt" fo:font-style="italic" style:font-size-asian="12pt" style:font-style-asian="italic" style:font-name-complex="Calibri" style:font-size-complex="12pt" fo:hyphenate="false" fo:hyphenation-remain-char-count="2" fo:hyphenation-push-char-count="2"/>
    </style:style>
    <style:style style:name="P49"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fo:break-before="page"/>
      <style:text-properties style:font-name="Calibri" fo:font-size="12pt" fo:font-style="italic" style:text-underline-style="solid" style:text-underline-width="auto" style:text-underline-color="font-color" style:font-size-asian="12pt" style:font-style-asian="italic" style:font-name-complex="Calibri" style:font-size-complex="12pt" fo:hyphenate="false" fo:hyphenation-remain-char-count="2" fo:hyphenation-push-char-count="2"/>
    </style:style>
    <style:style style:name="P50"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fo:break-before="page"/>
      <style:text-properties style:font-name="Calibri" fo:font-size="12pt" style:font-size-asian="12pt" style:font-name-complex="Calibri" style:font-size-complex="12pt" fo:hyphenate="false" fo:hyphenation-remain-char-count="2" fo:hyphenation-push-char-count="2"/>
    </style:style>
    <style:style style:name="P51"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101cm" style:auto-text-indent="false" fo:break-before="page"/>
      <style:text-properties style:font-name="Calibri" fo:font-size="13pt" fo:font-weight="bold" style:font-size-asian="13pt" style:font-weight-asian="bold" style:font-name-complex="Calibri" style:font-size-complex="13pt" fo:hyphenate="false" fo:hyphenation-remain-char-count="2" fo:hyphenation-push-char-count="2"/>
    </style:style>
    <style:style style:name="P52" style:family="paragraph" style:parent-style-name="Standard_20__28_user_29_">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style:font-name="Calibri1" fo:font-size="12pt" officeooo:paragraph-rsid="00388327" style:font-size-asian="12pt" style:font-name-complex="Calibri2" style:font-size-complex="12pt" fo:hyphenate="false" fo:hyphenation-remain-char-count="2" fo:hyphenation-push-char-count="2"/>
    </style:style>
    <style:style style:name="P53"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cm" style:auto-text-indent="false"/>
      <style:text-properties style:font-name="Calibri" fo:font-size="12pt" style:font-size-asian="12pt" style:font-name-complex="Calibri" style:font-size-complex="12pt" fo:hyphenate="false" fo:hyphenation-remain-char-count="2" fo:hyphenation-push-char-count="2"/>
    </style:style>
    <style:style style:name="P54"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cm" style:auto-text-indent="false"/>
      <style:text-properties style:font-name="Calibri" fo:font-size="12pt" officeooo:paragraph-rsid="002e9e4e" style:font-size-asian="12pt" style:font-name-complex="Calibri" style:font-size-complex="12pt" fo:hyphenate="false" fo:hyphenation-remain-char-count="2" fo:hyphenation-push-char-count="2"/>
    </style:style>
    <style:style style:name="P55" style:family="paragraph" style:parent-style-name="Standard">
      <style:paragraph-properties fo:margin-left="0cm" fo:margin-right="0.101cm" fo:margin-top="0cm" fo:margin-bottom="0.101cm" loext:contextual-spacing="false" fo:orphans="2" fo:widows="2" fo:hyphenation-ladder-count="no-limit" fo:text-indent="0cm" style:auto-text-indent="false"/>
      <style:text-properties style:font-name="Calibri" fo:font-size="12pt" style:font-size-asian="12pt" style:font-name-complex="Calibri" style:font-size-complex="12pt" fo:hyphenate="false" fo:hyphenation-remain-char-count="2" fo:hyphenation-push-char-count="2"/>
    </style:style>
    <style:style style:name="P56" style:family="paragraph" style:parent-style-name="Standard">
      <style:paragraph-properties fo:margin-left="0cm" fo:margin-right="0.101cm" fo:margin-top="0cm" fo:margin-bottom="0.101cm" loext:contextual-spacing="false" fo:orphans="2" fo:widows="2" fo:hyphenation-ladder-count="no-limit" fo:text-indent="0cm" style:auto-text-indent="false" style:snap-to-layout-grid="false"/>
      <style:text-properties style:font-name="Calibri" fo:font-size="12pt" style:font-size-asian="12pt" style:font-name-complex="Calibri" style:font-size-complex="12pt" fo:hyphenate="false" fo:hyphenation-remain-char-count="2" fo:hyphenation-push-char-count="2"/>
    </style:style>
    <style:style style:name="P57"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cm" style:auto-text-indent="false"/>
      <style:text-properties style:font-name="Calibri" fo:font-size="12pt" fo:font-style="italic" style:font-size-asian="12pt" style:font-style-asian="italic" style:font-name-complex="Calibri" style:font-size-complex="12pt" fo:hyphenate="false" fo:hyphenation-remain-char-count="2" fo:hyphenation-push-char-count="2"/>
    </style:style>
    <style:style style:name="P58" style:family="paragraph" style:parent-style-name="Standard">
      <style:paragraph-properties fo:margin-left="0cm" fo:margin-right="0.101cm" fo:margin-top="0cm" fo:margin-bottom="0.101cm" loext:contextual-spacing="false" fo:text-align="center" style:justify-single-word="false" fo:orphans="2" fo:widows="2" fo:hyphenation-ladder-count="no-limit" fo:text-indent="0cm" style:auto-text-indent="false"/>
      <style:text-properties style:font-name="Calibri" fo:font-size="12pt" fo:font-weight="bold" style:font-size-asian="12pt" style:font-weight-asian="bold" style:font-name-complex="Calibri" style:font-size-complex="12pt" fo:hyphenate="false" fo:hyphenation-remain-char-count="2" fo:hyphenation-push-char-count="2"/>
    </style:style>
    <style:style style:name="P59" style:family="paragraph" style:parent-style-name="Standard">
      <style:paragraph-properties fo:margin-left="0cm" fo:margin-right="0.101cm" fo:margin-top="0cm" fo:margin-bottom="0.101cm" loext:contextual-spacing="false" fo:orphans="2" fo:widows="2" fo:hyphenation-ladder-count="no-limit" fo:text-indent="0cm" style:auto-text-indent="false"/>
      <style:text-properties style:font-name="Calibri" fo:font-size="12pt" fo:font-weight="bold" style:font-size-asian="12pt" style:font-weight-asian="bold" style:font-name-complex="Calibri" style:font-size-complex="12pt" style:font-weight-complex="bold" fo:hyphenate="false" fo:hyphenation-remain-char-count="2" fo:hyphenation-push-char-count="2"/>
    </style:style>
    <style:style style:name="P60"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cm" style:auto-text-indent="false"/>
      <style:text-properties style:font-name="Calibri" fo:font-size="12pt" fo:font-weight="bold" style:font-size-asian="12pt" style:font-weight-asian="bold" style:font-name-complex="Calibri" style:font-size-complex="12pt" fo:hyphenate="false" fo:hyphenation-remain-char-count="2" fo:hyphenation-push-char-count="2"/>
    </style:style>
    <style:style style:name="P61"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cm" style:auto-text-indent="false"/>
      <style:text-properties fo:hyphenate="false" fo:hyphenation-remain-char-count="2" fo:hyphenation-push-char-count="2"/>
    </style:style>
    <style:style style:name="P62" style:family="paragraph" style:parent-style-name="Standard">
      <style:paragraph-properties fo:margin-left="0cm" fo:margin-right="0.101cm" fo:margin-top="0cm" fo:margin-bottom="0.101cm" loext:contextual-spacing="false" fo:orphans="2" fo:widows="2" fo:hyphenation-ladder-count="no-limit" fo:text-indent="0cm" style:auto-text-indent="false"/>
      <style:text-properties fo:hyphenate="false" fo:hyphenation-remain-char-count="2" fo:hyphenation-push-char-count="2"/>
    </style:style>
    <style:style style:name="P63" style:family="paragraph" style:parent-style-name="Standard" style:master-page-name="">
      <style:paragraph-properties fo:margin-left="0cm" fo:margin-right="0.101cm" fo:margin-top="0cm" fo:margin-bottom="0.101cm" loext:contextual-spacing="false" fo:text-align="justify" style:justify-single-word="false" fo:orphans="2" fo:widows="2" fo:hyphenation-ladder-count="no-limit" fo:text-indent="0cm" style:auto-text-indent="false" style:page-number="auto"/>
      <style:text-properties style:font-name="Calibri" fo:font-size="12pt" officeooo:paragraph-rsid="002d2c65" style:font-size-asian="12pt" style:font-name-complex="Calibri" style:font-size-complex="12pt" fo:hyphenate="false" fo:hyphenation-remain-char-count="2" fo:hyphenation-push-char-count="2"/>
    </style:style>
    <style:style style:name="P64" style:family="paragraph" style:parent-style-name="List_20_Paragraph">
      <style:paragraph-properties fo:margin-left="0cm" fo:margin-right="0.101cm" fo:margin-top="0cm" fo:margin-bottom="0.101cm" loext:contextual-spacing="false" fo:text-align="justify" style:justify-single-word="false" fo:hyphenation-ladder-count="no-limit" fo:text-indent="0cm" style:auto-text-indent="false"/>
      <style:text-properties style:font-name="Calibri" fo:font-size="12pt" style:font-size-asian="12pt" style:font-name-complex="Calibri" style:font-size-complex="12pt" fo:hyphenate="false" fo:hyphenation-remain-char-count="2" fo:hyphenation-push-char-count="2"/>
    </style:style>
    <style:style style:name="P65" style:family="paragraph" style:parent-style-name="western">
      <style:paragraph-properties fo:margin-left="0.751cm" fo:margin-right="0cm" fo:margin-top="0cm" fo:margin-bottom="0cm" loext:contextual-spacing="false" fo:text-align="justify" style:justify-single-word="false" fo:hyphenation-ladder-count="no-limit" fo:text-indent="0cm" style:auto-text-indent="false"/>
      <style:text-properties style:font-name="Calibri" style:font-name-complex="Calibri" fo:hyphenate="false" fo:hyphenation-remain-char-count="2" fo:hyphenation-push-char-count="2"/>
    </style:style>
    <style:style style:name="P66" style:family="paragraph" style:parent-style-name="Standard" style:master-page-name="">
      <style:paragraph-properties fo:margin-top="0cm" fo:margin-bottom="0.353cm" loext:contextual-spacing="false" fo:line-height="115%" fo:text-align="center" style:justify-single-word="false" fo:hyphenation-ladder-count="no-limit" style:page-number="auto"/>
      <style:text-properties style:font-name="Calibri" fo:font-size="13pt" fo:font-style="italic" fo:font-weight="bold" style:font-size-asian="13pt" style:font-style-asian="italic" style:font-weight-asian="bold" style:font-name-complex="Calibri" style:font-size-complex="13pt" fo:hyphenate="false" fo:hyphenation-remain-char-count="2" fo:hyphenation-push-char-count="2"/>
    </style:style>
    <style:style style:name="P67" style:family="paragraph" style:parent-style-name="Standard">
      <style:paragraph-properties fo:margin-top="0cm" fo:margin-bottom="0.353cm" loext:contextual-spacing="false" fo:line-height="115%" fo:text-align="center" style:justify-single-word="false" fo:hyphenation-ladder-count="no-limit"/>
      <style:text-properties style:font-name="Calibri" fo:font-size="13pt" fo:font-style="italic" fo:font-weight="bold" style:font-size-asian="13pt" style:font-style-asian="italic" style:font-weight-asian="bold" style:font-name-complex="Calibri" style:font-size-complex="13pt" fo:hyphenate="false" fo:hyphenation-remain-char-count="2" fo:hyphenation-push-char-count="2"/>
    </style:style>
    <style:style style:name="P68" style:family="paragraph" style:parent-style-name="Standard">
      <style:paragraph-properties fo:margin-top="0cm" fo:margin-bottom="0.353cm" loext:contextual-spacing="false" fo:line-height="115%" fo:text-align="center" style:justify-single-word="false" fo:hyphenation-ladder-count="no-limit"/>
      <style:text-properties style:font-name="Calibri" fo:font-size="12pt" fo:font-style="italic" fo:font-weight="bold" style:font-size-asian="12pt" style:font-style-asian="italic" style:font-weight-asian="bold" style:font-name-complex="Calibri" style:font-size-complex="12pt" fo:hyphenate="false" fo:hyphenation-remain-char-count="2" fo:hyphenation-push-char-count="2"/>
    </style:style>
    <style:style style:name="P69" style:family="paragraph" style:parent-style-name="Standard">
      <style:paragraph-properties fo:margin-top="0cm" fo:margin-bottom="0.353cm" loext:contextual-spacing="false" fo:line-height="115%" fo:text-align="center" style:justify-single-word="false" fo:hyphenation-ladder-count="no-limit"/>
      <style:text-properties style:font-name="Calibri" fo:font-size="14pt" fo:font-style="italic" fo:font-weight="bold" style:font-size-asian="14pt" style:font-style-asian="italic" style:font-weight-asian="bold" style:font-name-complex="Calibri" style:font-size-complex="14pt" fo:hyphenate="false" fo:hyphenation-remain-char-count="2" fo:hyphenation-push-char-count="2"/>
    </style:style>
    <style:style style:name="P70" style:family="paragraph" style:parent-style-name="Standard">
      <style:paragraph-properties fo:margin-top="0cm" fo:margin-bottom="0.353cm" loext:contextual-spacing="false" fo:line-height="115%" fo:text-align="center" style:justify-single-word="false" fo:hyphenation-ladder-count="no-limit"/>
      <style:text-properties style:font-name="Calibri" fo:font-size="16pt" fo:font-style="italic" fo:font-weight="bold" style:font-size-asian="16pt" style:font-style-asian="italic" style:font-weight-asian="bold" style:font-name-complex="Calibri" style:font-size-complex="16pt" fo:hyphenate="false" fo:hyphenation-remain-char-count="2" fo:hyphenation-push-char-count="2"/>
    </style:style>
    <style:style style:name="P71" style:family="paragraph" style:parent-style-name="Standard">
      <style:paragraph-properties fo:margin-top="0cm" fo:margin-bottom="0.101cm" loext:contextual-spacing="false" fo:text-align="justify" style:justify-single-word="false" fo:orphans="2" fo:widows="2" fo:hyphenation-ladder-count="no-limit"/>
      <style:text-properties style:font-name="Calibri" fo:font-size="12pt" style:font-size-asian="12pt" style:font-name-complex="Calibri" style:font-size-complex="12pt" fo:hyphenate="false" fo:hyphenation-remain-char-count="2" fo:hyphenation-push-char-count="2"/>
    </style:style>
    <style:style style:name="P72" style:family="paragraph" style:parent-style-name="Standard">
      <style:paragraph-properties fo:margin-left="1.371cm" fo:margin-right="0.101cm" fo:margin-top="0cm" fo:margin-bottom="0.423cm" loext:contextual-spacing="false" fo:text-align="justify" style:justify-single-word="false" fo:orphans="2" fo:widows="2" fo:hyphenation-ladder-count="no-limit" fo:text-indent="0cm" style:auto-text-indent="false"/>
      <style:text-properties style:font-name="Calibri" fo:font-size="12pt" fo:font-style="italic" style:font-size-asian="12pt" style:font-style-asian="italic" style:font-name-complex="Calibri" style:font-size-complex="12pt" fo:hyphenate="false" fo:hyphenation-remain-char-count="2" fo:hyphenation-push-char-count="2"/>
    </style:style>
    <style:style style:name="P73" style:family="paragraph" style:parent-style-name="Standard" style:master-page-name="">
      <loext:graphic-properties draw:fill="none"/>
      <style:paragraph-properties fo:margin-left="1cm" fo:margin-right="0cm" fo:margin-top="0.101cm" fo:margin-bottom="0.101cm" loext:contextual-spacing="false" style:line-height-at-least="0.176cm" fo:text-align="justify" style:justify-single-word="false" fo:orphans="2" fo:widows="2" fo:hyphenation-ladder-count="no-limit" fo:text-indent="-0.3cm" style:auto-text-indent="false" style:page-number="auto" fo:background-color="transparent" style:writing-mode="lr-tb"/>
      <style:text-properties style:font-name="Calibri" fo:font-size="12pt" officeooo:paragraph-rsid="0042ce08" style:font-size-asian="12pt" style:font-name-complex="Calibri" style:font-size-complex="12pt" fo:hyphenate="false" fo:hyphenation-remain-char-count="2" fo:hyphenation-push-char-count="2"/>
    </style:style>
    <style:style style:name="P74" style:family="paragraph" style:parent-style-name="Standard" style:master-page-name="">
      <loext:graphic-properties draw:fill="none"/>
      <style:paragraph-properties fo:margin-left="1cm" fo:margin-right="0cm" fo:margin-top="0.101cm" fo:margin-bottom="0.101cm" loext:contextual-spacing="false" style:line-height-at-least="0.176cm" fo:text-align="justify" style:justify-single-word="false" fo:orphans="2" fo:widows="2" fo:hyphenation-ladder-count="no-limit" fo:text-indent="-0.3cm" style:auto-text-indent="false" style:page-number="auto" fo:background-color="transparent" style:writing-mode="lr-tb"/>
      <style:text-properties style:font-name="Calibri" fo:font-size="12pt" officeooo:paragraph-rsid="0044b7a0" style:font-size-asian="12pt" style:font-name-complex="Calibri" style:font-size-complex="12pt" fo:hyphenate="false" fo:hyphenation-remain-char-count="2" fo:hyphenation-push-char-count="2"/>
    </style:style>
    <style:style style:name="P75" style:family="paragraph" style:parent-style-name="Standard">
      <style:paragraph-properties fo:margin-left="1.386cm" fo:margin-right="0.101cm" fo:margin-top="0cm" fo:margin-bottom="0.101cm" loext:contextual-spacing="false" fo:text-align="justify" style:justify-single-word="false" fo:orphans="2" fo:widows="2" fo:hyphenation-ladder-count="no-limit" fo:text-indent="0cm" style:auto-text-indent="false"/>
      <style:text-properties style:font-name="Calibri" fo:font-size="12pt" style:font-size-asian="12pt" style:font-name-complex="Calibri" style:font-size-complex="12pt" fo:hyphenate="false" fo:hyphenation-remain-char-count="2" fo:hyphenation-push-char-count="2"/>
    </style:style>
    <style:style style:name="P76" style:family="paragraph" style:parent-style-name="Standard">
      <style:paragraph-properties fo:margin-left="0cm" fo:margin-right="0.101cm" fo:margin-top="0cm" fo:margin-bottom="0.101cm" loext:contextual-spacing="false" fo:text-align="justify" style:justify-single-word="false" fo:orphans="2" fo:widows="2" fo:hyphenation-ladder-count="no-limit" fo:text-indent="0.635cm" style:auto-text-indent="false"/>
      <style:text-properties style:font-name="Calibri" fo:font-size="12pt" style:font-size-asian="12pt" style:font-name-complex="Calibri" style:font-size-complex="12pt" fo:hyphenate="false" fo:hyphenation-remain-char-count="2" fo:hyphenation-push-char-count="2"/>
    </style:style>
    <style:style style:name="P77" style:family="paragraph" style:parent-style-name="List_20_Paragraph">
      <style:paragraph-properties fo:margin-left="1.27cm" fo:margin-right="0.101cm" fo:margin-top="0cm" fo:margin-bottom="0.101cm" loext:contextual-spacing="false" fo:text-align="justify" style:justify-single-word="false" fo:orphans="2" fo:widows="2" fo:hyphenation-ladder-count="no-limit" fo:text-indent="0cm" style:auto-text-indent="false"/>
      <style:text-properties style:font-name="Calibri" fo:font-size="12pt" style:font-size-asian="12pt" style:font-name-complex="Calibri" style:font-size-complex="12pt" fo:hyphenate="false" fo:hyphenation-remain-char-count="2" fo:hyphenation-push-char-count="2"/>
    </style:style>
    <style:style style:name="P78" style:family="paragraph" style:parent-style-name="Standard" style:master-page-name="Converti_20_1">
      <style:paragraph-properties fo:margin-top="0cm" fo:margin-bottom="0.353cm" loext:contextual-spacing="false" fo:line-height="115%" fo:orphans="2" fo:widows="2" fo:hyphenation-ladder-count="no-limit" style:page-number="auto"/>
      <style:text-properties style:font-name="Calibri" fo:font-size="12pt" fo:font-style="italic" fo:font-weight="bold" style:font-size-asian="12pt" style:font-style-asian="italic" style:font-weight-asian="bold" style:font-name-complex="Calibri" style:font-size-complex="12pt" fo:hyphenate="false" fo:hyphenation-remain-char-count="2" fo:hyphenation-push-char-count="2"/>
    </style:style>
    <style:style style:name="P79" style:family="paragraph" style:parent-style-name="Standard" style:list-style-name="L1">
      <style:paragraph-properties fo:line-height="115%" fo:text-align="justify" style:justify-single-word="false" fo:orphans="2" fo:widows="2" fo:hyphenation-ladder-count="no-limit"/>
      <style:text-properties style:font-name="Calibri" fo:font-size="12pt" officeooo:paragraph-rsid="0044b7a0" style:font-size-asian="12pt" style:font-name-complex="Calibri" style:font-size-complex="12pt" fo:hyphenate="false" fo:hyphenation-remain-char-count="2" fo:hyphenation-push-char-count="2"/>
    </style:style>
    <style:style style:name="P80" style:family="paragraph" style:parent-style-name="Standard" style:list-style-name="WW8Num16">
      <style:paragraph-properties fo:margin-left="0.736cm" fo:margin-right="0.101cm" fo:margin-top="0cm" fo:margin-bottom="0.101cm" loext:contextual-spacing="false" fo:text-align="justify" style:justify-single-word="false" fo:hyphenation-ladder-count="no-limit" fo:text-indent="-0.635cm" style:auto-text-indent="false"/>
      <style:text-properties style:font-name="Calibri" fo:font-size="12pt" fo:font-style="italic" style:font-size-asian="12pt" style:font-style-asian="italic" style:font-name-complex="Calibri" style:font-size-complex="12pt" fo:hyphenate="false" fo:hyphenation-remain-char-count="2" fo:hyphenation-push-char-count="2"/>
    </style:style>
    <style:style style:name="P81" style:family="paragraph" style:parent-style-name="Standard" style:list-style-name="WW8Num13">
      <style:paragraph-properties fo:margin-left="1.386cm" fo:margin-right="0.101cm" fo:margin-top="0cm" fo:margin-bottom="0.101cm" loext:contextual-spacing="false" fo:text-align="justify" style:justify-single-word="false" fo:orphans="2" fo:widows="2" fo:hyphenation-ladder-count="no-limit" fo:text-indent="-0.635cm" style:auto-text-indent="false"/>
      <style:text-properties style:font-name="Calibri" fo:font-size="12pt" style:font-size-asian="12pt" style:font-name-complex="Calibri" style:font-size-complex="12pt" fo:hyphenate="false" fo:hyphenation-remain-char-count="2" fo:hyphenation-push-char-count="2"/>
    </style:style>
    <style:style style:name="P82" style:family="paragraph" style:parent-style-name="Standard" style:list-style-name="WW8Num13">
      <style:paragraph-properties fo:margin-left="1.386cm" fo:margin-right="0.101cm" fo:margin-top="0cm" fo:margin-bottom="0.101cm" loext:contextual-spacing="false" fo:text-align="justify" style:justify-single-word="false" fo:orphans="2" fo:widows="2" fo:hyphenation-ladder-count="no-limit" fo:text-indent="-0.635cm" style:auto-text-indent="false"/>
      <style:text-properties style:font-name="Calibri" fo:font-size="12pt" officeooo:paragraph-rsid="0021c4e0" style:font-size-asian="12pt" style:font-name-complex="Calibri" style:font-size-complex="12pt" fo:hyphenate="false" fo:hyphenation-remain-char-count="2" fo:hyphenation-push-char-count="2"/>
    </style:style>
    <style:style style:name="P83" style:family="paragraph" style:parent-style-name="Standard" style:list-style-name="WW8Num13">
      <style:paragraph-properties fo:margin-left="1.386cm" fo:margin-right="0.101cm" fo:margin-top="0cm" fo:margin-bottom="0.101cm" loext:contextual-spacing="false" fo:text-align="justify" style:justify-single-word="false" fo:orphans="2" fo:widows="2" fo:hyphenation-ladder-count="no-limit" fo:text-indent="-0.635cm" style:auto-text-indent="false"/>
      <style:text-properties fo:hyphenate="false" fo:hyphenation-remain-char-count="2" fo:hyphenation-push-char-count="2"/>
    </style:style>
    <style:style style:name="P84" style:family="paragraph" style:parent-style-name="Standard" style:list-style-name="WW8Num13">
      <style:paragraph-properties fo:margin-top="0cm" fo:margin-bottom="0.101cm" loext:contextual-spacing="false" fo:text-align="justify" style:justify-single-word="false" fo:orphans="2" fo:widows="2" fo:hyphenation-ladder-count="no-limit"/>
      <style:text-properties style:font-name="Calibri" fo:font-size="12pt" style:font-size-asian="12pt" style:font-name-complex="Calibri" style:font-size-complex="12pt" fo:hyphenate="false" fo:hyphenation-remain-char-count="2" fo:hyphenation-push-char-count="2"/>
    </style:style>
    <style:style style:name="P85" style:family="paragraph" style:parent-style-name="Standard" style:list-style-name="WW8Num11">
      <style:paragraph-properties fo:margin-top="0cm" fo:margin-bottom="0.101cm" loext:contextual-spacing="false" fo:text-align="justify" style:justify-single-word="false" fo:orphans="2" fo:widows="2" fo:hyphenation-ladder-count="no-limit"/>
      <style:text-properties style:font-name="Calibri" fo:font-size="12pt" style:font-size-asian="12pt" style:font-name-complex="Calibri" style:font-size-complex="12pt" fo:hyphenate="false" fo:hyphenation-remain-char-count="2" fo:hyphenation-push-char-count="2"/>
    </style:style>
    <style:style style:name="P86" style:family="paragraph" style:parent-style-name="Standard" style:list-style-name="WW8Num9">
      <style:paragraph-properties fo:margin-top="0cm" fo:margin-bottom="0.101cm" loext:contextual-spacing="false" fo:text-align="justify" style:justify-single-word="false" fo:orphans="2" fo:widows="2" fo:hyphenation-ladder-count="no-limit"/>
      <style:text-properties style:font-name="Calibri" fo:font-size="12pt" style:font-size-asian="12pt" style:font-name-complex="Calibri" style:font-size-complex="12pt" fo:hyphenate="false" fo:hyphenation-remain-char-count="2" fo:hyphenation-push-char-count="2"/>
    </style:style>
    <style:style style:name="P87" style:family="paragraph" style:parent-style-name="Standard" style:list-style-name="WW8Num13">
      <style:paragraph-properties fo:margin-top="0cm" fo:margin-bottom="0.101cm" loext:contextual-spacing="false" fo:text-align="justify" style:justify-single-word="false" fo:orphans="2" fo:widows="2" fo:hyphenation-ladder-count="no-limit"/>
      <style:text-properties style:font-name="Calibri" fo:font-size="12pt" officeooo:rsid="001e4168" officeooo:paragraph-rsid="001e4168" style:font-size-asian="12pt" style:font-name-complex="Calibri" style:font-size-complex="12pt" fo:hyphenate="false" fo:hyphenation-remain-char-count="2" fo:hyphenation-push-char-count="2"/>
    </style:style>
    <style:style style:name="P88" style:family="paragraph" style:parent-style-name="Standard" style:master-page-name="Converti_20_2">
      <style:paragraph-properties fo:margin-left="0cm" fo:margin-right="0.101cm" fo:margin-top="0cm" fo:margin-bottom="0.101cm" loext:contextual-spacing="false" fo:text-align="justify" style:justify-single-word="false" fo:orphans="2" fo:widows="2" fo:hyphenation-ladder-count="no-limit" fo:text-indent="0.101cm" style:auto-text-indent="false" style:page-number="auto"/>
      <style:text-properties style:font-name="Calibri" fo:font-size="13pt" fo:font-weight="bold" style:font-size-asian="13pt" style:font-weight-asian="bold" style:font-name-complex="Calibri" style:font-size-complex="13pt" fo:hyphenate="false" fo:hyphenation-remain-char-count="2" fo:hyphenation-push-char-count="2"/>
    </style:style>
    <style:style style:name="P89" style:family="paragraph" style:parent-style-name="Standard" style:master-page-name="Converti_20_3">
      <style:paragraph-properties fo:margin-left="0cm" fo:margin-right="0.101cm" fo:margin-top="0cm" fo:margin-bottom="0.101cm" loext:contextual-spacing="false" fo:text-align="justify" style:justify-single-word="false" fo:orphans="2" fo:widows="2" fo:hyphenation-ladder-count="no-limit" fo:text-indent="0.101cm" style:auto-text-indent="false" style:page-number="auto"/>
      <style:text-properties style:font-name="Calibri" fo:font-size="13pt" fo:font-weight="bold" style:font-size-asian="13pt" style:font-weight-asian="bold" style:font-name-complex="Calibri" style:font-size-complex="13pt" fo:hyphenate="false" fo:hyphenation-remain-char-count="2" fo:hyphenation-push-char-count="2"/>
    </style:style>
    <style:style style:name="P90" style:family="paragraph" style:parent-style-name="Standard" style:list-style-name="WW8Num12">
      <style:paragraph-properties fo:margin-left="1.429cm" fo:margin-right="0.101cm" fo:margin-top="0cm" fo:margin-bottom="0.101cm" loext:contextual-spacing="false" fo:text-align="justify" style:justify-single-word="false" fo:orphans="2" fo:widows="2" fo:hyphenation-ladder-count="no-limit" fo:text-indent="-0.794cm" style:auto-text-indent="false"/>
      <style:text-properties style:font-name="Calibri" fo:font-size="12pt" style:font-size-asian="12pt" style:font-name-complex="Calibri" style:font-size-complex="12pt" fo:hyphenate="false" fo:hyphenation-remain-char-count="2" fo:hyphenation-push-char-count="2"/>
    </style:style>
    <style:style style:name="P91" style:family="paragraph" style:parent-style-name="Standard" style:list-style-name="WW8Num11">
      <style:paragraph-properties fo:margin-left="2.251cm" fo:margin-right="0.101cm" fo:margin-top="0cm" fo:margin-bottom="0.101cm" loext:contextual-spacing="false" fo:text-align="justify" style:justify-single-word="false" fo:orphans="2" fo:widows="2" fo:hyphenation-ladder-count="no-limit" fo:text-indent="-0.794cm" style:auto-text-indent="false"/>
      <style:text-properties style:font-name="Calibri" fo:font-size="12pt" style:font-size-asian="12pt" style:font-name-complex="Calibri" style:font-size-complex="12pt" fo:hyphenate="false" fo:hyphenation-remain-char-count="2" fo:hyphenation-push-char-count="2"/>
    </style:style>
    <style:style style:name="P92" style:family="paragraph" style:parent-style-name="Standard" style:list-style-name="WW8Num6">
      <style:paragraph-properties fo:margin-left="0.751cm" fo:margin-right="0.101cm" fo:margin-top="0cm" fo:margin-bottom="0.101cm" loext:contextual-spacing="false" fo:text-align="justify" style:justify-single-word="false" fo:orphans="2" fo:widows="2" fo:hyphenation-ladder-count="no-limit" fo:text-indent="-0.501cm" style:auto-text-indent="false"/>
      <style:text-properties fo:hyphenate="false" fo:hyphenation-remain-char-count="2" fo:hyphenation-push-char-count="2"/>
    </style:style>
    <style:style style:name="P93" style:family="paragraph" style:parent-style-name="Standard" style:list-style-name="WW8Num6" style:master-page-name="">
      <loext:graphic-properties draw:fill="none"/>
      <style:paragraph-properties fo:margin-left="0.7cm" fo:margin-right="0.101cm" fo:margin-top="0cm" fo:margin-bottom="0.101cm" loext:contextual-spacing="false" style:line-height-at-least="0.176cm" fo:text-align="justify" style:justify-single-word="false" fo:orphans="2" fo:widows="2" fo:hyphenation-ladder-count="no-limit" fo:text-indent="-0.499cm" style:auto-text-indent="false" style:page-number="auto" fo:background-color="transparent" style:writing-mode="lr-tb"/>
      <style:text-properties fo:color="#000000" style:font-name="Calibri" fo:font-size="12pt" fo:language="it" fo:country="IT" officeooo:paragraph-rsid="002e9e4e" style:letter-kerning="false"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P94" style:family="paragraph" style:parent-style-name="Standard" style:list-style-name="WW8Num6">
      <loext:graphic-properties draw:fill="none"/>
      <style:paragraph-properties fo:margin-left="0.7cm" fo:margin-right="0.101cm" fo:margin-top="0cm" fo:margin-bottom="0.101cm" loext:contextual-spacing="false" style:line-height-at-least="0.176cm" fo:text-align="justify" style:justify-single-word="false" fo:orphans="2" fo:widows="2" fo:hyphenation-ladder-count="no-limit" fo:text-indent="-0.499cm" style:auto-text-indent="false" fo:background-color="transparent" style:writing-mode="lr-tb"/>
      <style:text-properties officeooo:paragraph-rsid="002e9e4e" fo:hyphenate="false" fo:hyphenation-remain-char-count="2" fo:hyphenation-push-char-count="2"/>
    </style:style>
    <style:style style:name="P95" style:family="paragraph" style:parent-style-name="List_20_Paragraph" style:list-style-name="WW8Num5">
      <style:paragraph-properties fo:margin-left="0cm" fo:margin-right="0.101cm" fo:margin-top="0cm" fo:margin-bottom="0.101cm" loext:contextual-spacing="false" fo:text-align="justify" style:justify-single-word="false" fo:hyphenation-ladder-count="no-limit" fo:text-indent="0.101cm" style:auto-text-indent="false"/>
      <style:text-properties style:font-name="Calibri" fo:font-size="12pt" fo:font-style="italic" style:font-size-asian="12pt" style:font-style-asian="italic" style:font-name-complex="Calibri" style:font-size-complex="12pt" fo:hyphenate="false" fo:hyphenation-remain-char-count="2" fo:hyphenation-push-char-count="2"/>
    </style:style>
    <style:style style:name="P96" style:family="paragraph" style:parent-style-name="List_20_Paragraph" style:list-style-name="WW8Num1">
      <style:paragraph-properties fo:margin-left="0cm" fo:margin-right="0.101cm" fo:margin-top="0cm" fo:margin-bottom="0.101cm" loext:contextual-spacing="false" fo:text-align="justify" style:justify-single-word="false" fo:hyphenation-ladder-count="no-limit" fo:text-indent="0.101cm" style:auto-text-indent="false"/>
      <style:text-properties style:font-name="Calibri" fo:font-size="12pt" fo:font-style="italic" style:font-size-asian="12pt" style:font-style-asian="italic" style:font-name-complex="Calibri" style:font-size-complex="12pt" fo:hyphenate="false" fo:hyphenation-remain-char-count="2" fo:hyphenation-push-char-count="2"/>
    </style:style>
    <style:style style:name="P97" style:family="paragraph" style:parent-style-name="List_20_Paragraph" style:list-style-name="WW8Num5">
      <style:paragraph-properties fo:margin-left="0cm" fo:margin-right="0.101cm" fo:margin-top="0cm" fo:margin-bottom="0.101cm" loext:contextual-spacing="false" fo:text-align="justify" style:justify-single-word="false" fo:hyphenation-ladder-count="no-limit" fo:text-indent="0.101cm" style:auto-text-indent="false"/>
      <style:text-properties style:font-name="Calibri" fo:font-size="12pt" fo:font-style="italic" officeooo:rsid="001d7ce5" officeooo:paragraph-rsid="001d7ce5" style:font-size-asian="12pt" style:font-style-asian="italic" style:font-name-complex="Calibri" style:font-size-complex="12pt" fo:hyphenate="false" fo:hyphenation-remain-char-count="2" fo:hyphenation-push-char-count="2"/>
    </style:style>
    <style:style style:name="P98" style:family="paragraph" style:parent-style-name="List_20_Paragraph" style:list-style-name="WW8Num6">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style:font-name="Calibri" fo:font-size="12pt" style:font-size-asian="12pt" style:font-name-complex="Calibri" style:font-size-complex="12pt" fo:hyphenate="false" fo:hyphenation-remain-char-count="2" fo:hyphenation-push-char-count="2"/>
    </style:style>
    <style:style style:name="P99" style:family="paragraph" style:parent-style-name="List_20_Paragraph" style:list-style-name="WW8Num2">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style:font-name="Calibri" fo:font-size="12pt" style:font-size-asian="12pt" style:font-name-complex="Calibri" style:font-size-complex="12pt" fo:hyphenate="false" fo:hyphenation-remain-char-count="2" fo:hyphenation-push-char-count="2"/>
    </style:style>
    <style:style style:name="P100" style:family="paragraph" style:parent-style-name="List_20_Paragraph" style:list-style-name="WW8Num3">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style:font-name="Calibri" fo:font-size="12pt" style:font-size-asian="12pt" style:font-name-complex="Calibri" style:font-size-complex="12pt" fo:hyphenate="false" fo:hyphenation-remain-char-count="2" fo:hyphenation-push-char-count="2"/>
    </style:style>
    <style:style style:name="P101" style:family="paragraph" style:parent-style-name="List_20_Paragraph" style:list-style-name="WW8Num4">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style:font-name="Calibri" fo:font-size="12pt" style:font-size-asian="12pt" style:font-name-complex="Calibri" style:font-size-complex="12pt" fo:hyphenate="false" fo:hyphenation-remain-char-count="2" fo:hyphenation-push-char-count="2"/>
    </style:style>
    <style:style style:name="P102" style:family="paragraph" style:parent-style-name="List_20_Paragraph" style:list-style-name="WW8Num6">
      <style:paragraph-properties fo:margin-left="0cm" fo:margin-right="0.101cm" fo:margin-top="0cm" fo:margin-bottom="0.101cm" loext:contextual-spacing="false" fo:text-align="justify" style:justify-single-word="false" fo:orphans="2" fo:widows="2" fo:hyphenation-ladder-count="no-limit" fo:text-indent="0.101cm" style:auto-text-indent="false"/>
      <style:text-properties fo:hyphenate="false" fo:hyphenation-remain-char-count="2" fo:hyphenation-push-char-count="2"/>
    </style:style>
    <style:style style:name="P103" style:family="paragraph" style:parent-style-name="List_20_Paragraph" style:list-style-name="WW8Num7">
      <style:paragraph-properties fo:margin-top="0cm" fo:margin-bottom="0.101cm" loext:contextual-spacing="false" fo:text-align="justify" style:justify-single-word="false" fo:hyphenation-ladder-count="no-limit"/>
      <style:text-properties style:font-name="Calibri" fo:font-size="12pt" fo:font-style="italic" style:font-size-asian="12pt" style:font-style-asian="italic" style:font-name-complex="Calibri" style:font-size-complex="12pt" fo:hyphenate="false" fo:hyphenation-remain-char-count="2" fo:hyphenation-push-char-count="2"/>
    </style:style>
    <style:style style:name="P104" style:family="paragraph" style:parent-style-name="List_20_Paragraph" style:list-style-name="WW8Num8">
      <style:paragraph-properties fo:margin-top="0cm" fo:margin-bottom="0.101cm" loext:contextual-spacing="false" fo:text-align="justify" style:justify-single-word="false" fo:hyphenation-ladder-count="no-limit">
        <style:tab-stops>
          <style:tab-stop style:position="7.078cm"/>
        </style:tab-stops>
      </style:paragraph-properties>
      <style:text-properties style:font-name="Calibri" fo:font-size="12pt" fo:font-style="italic" style:font-size-asian="12pt" style:font-style-asian="italic" style:font-name-complex="Calibri" style:font-size-complex="12pt" fo:hyphenate="false" fo:hyphenation-remain-char-count="2" fo:hyphenation-push-char-count="2"/>
    </style:style>
    <style:style style:name="P105" style:family="paragraph" style:parent-style-name="List_20_Paragraph" style:list-style-name="WW8Num10">
      <style:paragraph-properties fo:margin-left="1.27cm" fo:margin-right="0.101cm" fo:margin-top="0cm" fo:margin-bottom="0.101cm" loext:contextual-spacing="false" fo:text-align="justify" style:justify-single-word="false" fo:hyphenation-ladder-count="no-limit" fo:text-indent="-0.635cm" style:auto-text-indent="false"/>
      <style:text-properties style:font-name="Calibri" fo:font-size="12pt" style:font-size-asian="12pt" style:font-name-complex="Calibri" style:font-size-complex="12pt" fo:hyphenate="false" fo:hyphenation-remain-char-count="2" fo:hyphenation-push-char-count="2"/>
    </style:style>
    <style:style style:name="P106" style:family="paragraph" style:parent-style-name="western" style:list-style-name="WW8Num6">
      <style:paragraph-properties fo:margin-left="0.751cm" fo:margin-right="0cm" fo:margin-top="0cm" fo:margin-bottom="0cm" loext:contextual-spacing="false" fo:text-align="justify" style:justify-single-word="false" fo:hyphenation-ladder-count="no-limit" fo:text-indent="-0.501cm" style:auto-text-indent="false"/>
      <style:text-properties fo:hyphenate="false" fo:hyphenation-remain-char-count="2" fo:hyphenation-push-char-count="2"/>
    </style:style>
    <style:style style:name="P107" style:family="paragraph">
      <style:paragraph-properties style:line-height-at-least="0.176cm" fo:text-align="center" style:punctuation-wrap="simple" style:writing-mode="lr-tb"/>
    </style:style>
    <style:style style:name="P108" style:family="paragraph">
      <loext:graphic-properties draw:fill="solid" draw:fill-color="#ffffff"/>
      <style:paragraph-properties style:line-height-at-least="0.176cm" fo:text-align="center" style:punctuation-wrap="simple" style:writing-mode="lr-tb"/>
      <style:text-properties fo:font-size="12pt"/>
    </style:style>
    <style:style style:name="P109" style:family="paragraph">
      <style:paragraph-properties fo:line-height="115%" fo:text-align="center" style:punctuation-wrap="simple" style:writing-mode="lr-tb"/>
    </style:style>
    <style:style style:name="P110" style:family="paragraph">
      <loext:graphic-properties draw:fill="solid" draw:fill-color="#ffffff"/>
      <style:paragraph-properties style:line-height-at-least="0.176cm" fo:text-align="center" style:punctuation-wrap="simple" style:writing-mode="lr-tb"/>
    </style:style>
    <style:style style:name="P111" style:family="paragraph">
      <loext:graphic-properties draw:fill-color="#000000"/>
      <style:paragraph-properties fo:text-align="center"/>
    </style:style>
    <style:style style:name="P112" style:family="paragraph">
      <style:paragraph-properties fo:text-align="center"/>
    </style:style>
    <style:style style:name="P113" style:family="paragraph">
      <loext:graphic-properties draw:fill="none" draw:fill-color="#ffffff"/>
      <style:paragraph-properties fo:text-align="center" style:writing-mode="lr-tb"/>
    </style:style>
    <style:style style:name="T1" style:family="text">
      <style:text-properties officeooo:rsid="001d7ce5"/>
    </style:style>
    <style:style style:name="T2" style:family="text">
      <style:text-properties officeooo:rsid="004154d7"/>
    </style:style>
    <style:style style:name="T3" style:family="text">
      <style:text-properties style:font-name="Calibri" fo:font-style="italic" style:font-style-asian="italic" style:font-name-complex="Calibri" style:font-weight-complex="bold"/>
    </style:style>
    <style:style style:name="T4" style:family="text">
      <style:text-properties style:font-name="Calibri" style:font-name-complex="Calibri"/>
    </style:style>
    <style:style style:name="T5" style:family="text">
      <style:text-properties style:font-name="Calibri" style:font-name-complex="Calibri" style:font-weight-complex="bold"/>
    </style:style>
    <style:style style:name="T6" style:family="text">
      <style:text-properties style:font-name="Calibri" fo:font-size="12pt" fo:font-style="italic" style:font-size-asian="12pt" style:font-style-asian="italic" style:font-name-complex="Calibri" style:font-size-complex="12pt"/>
    </style:style>
    <style:style style:name="T7" style:family="text">
      <style:text-properties style:font-name="Calibri" fo:font-size="12pt" fo:font-style="italic" style:font-size-asian="12pt" style:font-style-asian="italic" style:font-name-complex="Calibri" style:font-size-complex="12pt" style:font-style-complex="italic"/>
    </style:style>
    <style:style style:name="T8" style:family="text">
      <style:text-properties style:font-name="Calibri" fo:font-size="12pt" fo:font-style="italic" style:font-size-asian="12pt" style:font-style-asian="italic" style:font-name-complex="Calibri" style:font-size-complex="12pt" style:font-weight-complex="bold"/>
    </style:style>
    <style:style style:name="T9" style:family="text">
      <style:text-properties style:font-name="Calibri" fo:font-size="12pt" style:font-size-asian="12pt" style:font-name-complex="Calibri" style:font-size-complex="12pt"/>
    </style:style>
    <style:style style:name="T10" style:family="text">
      <style:text-properties style:font-name="Calibri" fo:font-size="12pt" style:font-size-asian="12pt" style:font-name-complex="Calibri" style:font-size-complex="12pt" style:font-weight-complex="bold"/>
    </style:style>
    <style:style style:name="T11" style:family="text">
      <style:text-properties style:font-name="Calibri" fo:font-size="12pt" officeooo:rsid="0022bbfe" style:font-size-asian="12pt" style:font-name-complex="Calibri" style:font-size-complex="12pt"/>
    </style:style>
    <style:style style:name="T12" style:family="text">
      <style:text-properties style:font-name="Calibri" fo:font-size="12pt" officeooo:rsid="00231f13" style:font-size-asian="12pt" style:font-name-complex="Calibri" style:font-size-complex="12pt"/>
    </style:style>
    <style:style style:name="T13" style:family="text">
      <style:text-properties style:font-name="Calibri" fo:font-size="12pt" officeooo:rsid="0024fb79" style:font-size-asian="12pt" style:font-name-complex="Calibri" style:font-size-complex="12pt"/>
    </style:style>
    <style:style style:name="T14" style:family="text">
      <style:text-properties style:font-name="Calibri" fo:font-size="12pt" officeooo:rsid="002e9e4e" style:font-size-asian="12pt" style:font-name-complex="Calibri" style:font-size-complex="12pt"/>
    </style:style>
    <style:style style:name="T15" style:family="text">
      <style:text-properties style:font-name="Calibri" fo:font-size="12pt" officeooo:rsid="0037b3ee" style:font-size-asian="12pt" style:font-name-complex="Calibri" style:font-size-complex="12pt"/>
    </style:style>
    <style:style style:name="T16" style:family="text">
      <style:text-properties style:font-name="Calibri" fo:font-size="12pt" officeooo:rsid="00412337" style:font-size-asian="12pt" style:font-name-complex="Calibri" style:font-size-complex="12pt"/>
    </style:style>
    <style:style style:name="T17" style:family="text">
      <style:text-properties style:font-name="Calibri" fo:font-size="12pt" officeooo:rsid="004dfc03" style:font-size-asian="12pt" style:font-name-complex="Calibri" style:font-size-complex="12pt"/>
    </style:style>
    <style:style style:name="T18" style:family="text">
      <style:text-properties style:font-name="Calibri" fo:font-size="12pt" officeooo:rsid="004ea4f1" style:font-size-asian="12pt" style:font-name-complex="Calibri" style:font-size-complex="12pt"/>
    </style:style>
    <style:style style:name="T19" style:family="text">
      <style:text-properties style:font-name="Calibri" fo:font-size="12pt" fo:font-weight="bold" style:font-size-asian="12pt" style:font-weight-asian="bold" style:font-name-complex="Calibri" style:font-size-complex="12pt"/>
    </style:style>
    <style:style style:name="T20" style:family="text">
      <style:text-properties style:font-name="Calibri" fo:font-size="12pt" style:font-name-asian="Calibri" style:font-size-asian="12pt" style:font-name-complex="Calibri" style:font-size-complex="12pt"/>
    </style:style>
    <style:style style:name="T21" style:family="text">
      <style:text-properties style:font-name="Calibri" fo:font-size="12pt" style:text-underline-style="solid" style:text-underline-width="auto" style:text-underline-color="font-color" style:font-size-asian="12pt" style:font-name-complex="Calibri" style:font-size-complex="12pt"/>
    </style:style>
    <style:style style:name="T22" style:family="text">
      <style:text-properties style:font-name="Calibri" fo:font-size="13pt" fo:font-weight="bold" style:font-size-asian="13pt" style:font-weight-asian="bold" style:font-name-complex="Calibri" style:font-size-complex="13pt"/>
    </style:style>
    <style:style style:name="T23" style:family="text">
      <style:text-properties officeooo:rsid="001fa1c4"/>
    </style:style>
    <style:style style:name="T24" style:family="text">
      <style:text-properties officeooo:rsid="0021c4e0"/>
    </style:style>
    <style:style style:name="T25" style:family="text">
      <style:text-properties officeooo:rsid="0028007a"/>
    </style:style>
    <style:style style:name="T26" style:family="text">
      <style:text-properties officeooo:rsid="0028cf44"/>
    </style:style>
    <style:style style:name="T27" style:family="text">
      <style:text-properties officeooo:rsid="002c781d"/>
    </style:style>
    <style:style style:name="T28" style:family="text">
      <style:text-properties officeooo:rsid="002d2c65"/>
    </style:style>
    <style:style style:name="T29" style:family="text">
      <style:text-properties officeooo:rsid="002e9e4e"/>
    </style:style>
    <style:style style:name="T30" style:family="text">
      <style:text-properties fo:color="#000000" style:font-name="Calibri" fo:font-size="12pt" fo:language="it" fo:country="IT" style:letter-kerning="false" style:font-name-asian="Times New Roman" style:font-size-asian="12pt" style:language-asian="zh" style:country-asian="CN" style:font-name-complex="Calibri" style:font-size-complex="12pt" style:language-complex="ar" style:country-complex="SA"/>
    </style:style>
    <style:style style:name="T31" style:family="text">
      <style:text-properties fo:color="#000000" style:font-name="Calibri" fo:font-size="12pt" fo:language="it" fo:country="IT" fo:font-style="normal" style:letter-kerning="false" style:font-name-asian="Times New Roman" style:font-size-asian="12pt" style:language-asian="zh" style:country-asian="CN" style:font-style-asian="normal" style:font-name-complex="Calibri" style:font-size-complex="12pt" style:language-complex="ar" style:country-complex="SA"/>
    </style:style>
    <style:style style:name="T32" style:family="text">
      <style:text-properties fo:color="#000000" style:font-name="Calibri" fo:font-size="12pt" fo:language="it" fo:country="IT" fo:font-style="normal" officeooo:rsid="002e9e4e" style:letter-kerning="false" style:font-name-asian="Times New Roman" style:font-size-asian="12pt" style:language-asian="zh" style:country-asian="CN" style:font-style-asian="normal" style:font-name-complex="Calibri" style:font-size-complex="12pt" style:language-complex="ar" style:country-complex="SA"/>
    </style:style>
    <style:style style:name="T33" style:family="text">
      <style:text-properties fo:font-style="normal" officeooo:rsid="002e9e4e" style:font-style-asian="normal"/>
    </style:style>
    <style:style style:name="T34" style:family="text">
      <style:text-properties fo:font-style="normal" officeooo:rsid="0032bfb2" style:font-style-asian="normal"/>
    </style:style>
    <style:style style:name="T35" style:family="text">
      <style:text-properties fo:font-style="normal" officeooo:rsid="00359d7a" style:font-style-asian="normal"/>
    </style:style>
    <style:style style:name="T36" style:family="text">
      <style:text-properties fo:font-style="normal" officeooo:rsid="00412337" style:font-style-asian="normal"/>
    </style:style>
    <style:style style:name="T37" style:family="text">
      <style:text-properties fo:font-style="normal" officeooo:rsid="004bff34" style:font-style-asian="normal"/>
    </style:style>
    <style:style style:name="T38" style:family="text">
      <style:text-properties officeooo:rsid="0036ddb9"/>
    </style:style>
    <style:style style:name="T39" style:family="text">
      <style:text-properties style:font-name="Calibri1" style:font-name-complex="Calibri2"/>
    </style:style>
    <style:style style:name="T40" style:family="text">
      <style:text-properties style:font-name="Calibri1" officeooo:rsid="003b5c12" style:font-name-complex="Calibri2"/>
    </style:style>
    <style:style style:name="T41" style:family="text">
      <style:text-properties style:font-name="Calibri1" fo:background-color="transparent" loext:char-shading-value="0" style:font-name-complex="Calibri2"/>
    </style:style>
    <style:style style:name="T42" style:family="text">
      <style:text-properties officeooo:rsid="003cb39b"/>
    </style:style>
    <style:style style:name="T43" style:family="text">
      <style:text-properties officeooo:rsid="00412023"/>
    </style:style>
    <style:style style:name="T44" style:family="text">
      <style:text-properties officeooo:rsid="00412337"/>
    </style:style>
    <style:style style:name="T45" style:family="text">
      <style:text-properties officeooo:rsid="0042ce08"/>
    </style:style>
    <style:style style:name="T46" style:family="text">
      <style:text-properties officeooo:rsid="00434825"/>
    </style:style>
    <style:style style:name="T47" style:family="text">
      <style:text-properties officeooo:rsid="0044b7a0"/>
    </style:style>
    <style:style style:name="T48" style:family="text">
      <style:text-properties fo:background-color="transparent" loext:char-shading-value="0"/>
    </style:style>
    <style:style style:name="T49" style:family="text">
      <style:text-properties officeooo:rsid="004c6573" fo:background-color="transparent" loext:char-shading-value="0"/>
    </style:style>
    <style:style style:name="T50" style:family="text">
      <style:text-properties style:use-window-font-color="true" style:font-name="Calibri" fo:font-size="12pt" fo:language="it" fo:country="IT" fo:font-weight="bold" style:letter-kerning="true" style:font-name-asian="Times New Roman" style:font-size-asian="12pt" style:language-asian="zh" style:country-asian="CN" style:font-weight-asian="bold" style:font-name-complex="Calibri" style:font-size-complex="12pt" style:language-complex="ar" style:country-complex="SA"/>
    </style:style>
    <style:style style:name="T51" style:family="text">
      <style:text-properties style:use-window-font-color="true" style:font-name="Calibri" fo:font-size="12pt" fo:language="it" fo:country="IT" style:letter-kerning="true" style:font-name-asian="Times New Roman" style:font-size-asian="12pt" style:language-asian="zh" style:country-asian="CN" style:font-name-complex="Calibri" style:font-size-complex="12pt" style:language-complex="ar" style:country-complex="SA"/>
    </style:style>
    <style:style style:name="T52" style:family="text">
      <style:text-properties fo:color="#000000" style:font-name="Calibri" fo:font-size="12pt" fo:language="it" fo:country="IT" style:letter-kerning="true" style:font-name-asian="Calibri" style:font-size-asian="12pt" style:language-asian="zh" style:country-asian="CN" style:font-name-complex="Calibri"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752cm" fo:text-indent="-0.635cm" fo:margin-left="1.7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87cm" fo:text-indent="-0.635cm" fo:margin-left="2.38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3.022cm" fo:text-indent="-0.635cm" fo:margin-left="3.0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7cm" fo:text-indent="-0.635cm" fo:margin-left="3.6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92cm" fo:text-indent="-0.635cm" fo:margin-left="4.2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7cm" fo:text-indent="-0.635cm" fo:margin-left="4.9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62cm" fo:text-indent="-0.635cm" fo:margin-left="5.5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7cm" fo:text-indent="-0.635cm" fo:margin-left="6.1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32cm" fo:text-indent="-0.635cm" fo:margin-left="6.8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7cm" fo:text-indent="-0.635cm" fo:margin-left="7.467cm"/>
        </style:list-level-properties>
      </text:list-level-style-bullet>
    </text:list-style>
    <style:style style:name="gr1"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529cm" fo:min-width="3.51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2.006cm" fo:min-width="3.52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000000" draw:marker-start="Arrowhead_20_1" draw:marker-end="Arrowhead_20_1" draw:stroke-linejoin="miter" svg:stroke-linecap="square" draw:fill="solid" draw:fill-color="#ffffff" draw:textarea-horizontal-align="justify" draw:textarea-vertical-align="top" draw:auto-grow-height="false" draw:auto-grow-width="false" fo:min-height="1.584cm" fo:min-width="5.45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000000" draw:marker-start="Arrowhead_20_1" draw:marker-end="Arrowhead_20_1" draw:stroke-linejoin="miter" svg:stroke-linecap="square" draw:fill="solid" draw:fill-color="#ffffff" draw:textarea-horizontal-align="justify" draw:textarea-vertical-align="top" draw:auto-grow-height="false" draw:auto-grow-width="false" fo:min-height="1.554cm" fo:min-width="5.46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3cm" svg:stroke-color="#000000" draw:marker-end="Arrowhead_20_1" draw:stroke-linejoin="miter" svg:stroke-linecap="square" draw:fill="solid" draw:fill-color="#ffffff" draw:textarea-horizontal-align="justify" draw:textarea-vertical-align="top" draw:auto-grow-height="false" draw:auto-grow-width="false" fo:min-height="2.579cm" fo:min-width="6.7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49cm" svg:stroke-color="#000000" draw:marker-start-width="0.427cm" draw:marker-end-width="0.427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53cm" svg:stroke-color="#000000" draw:marker-end="Arrowhead_20_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49cm" svg:stroke-color="#0000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Albisola Servizi Srl</text:p>
      <text:p text:style-name="P67"/>
      <text:p text:style-name="P68"/>
      <text:p text:style-name="P68"/>
      <text:p text:style-name="P68"/>
      <text:p text:style-name="P68"/>
      <text:p text:style-name="P68"/>
      <text:p text:style-name="P68"/>
      <text:p text:style-name="P69"/>
      <text:p text:style-name="P70"/>
      <text:p text:style-name="P70">PIANO TRIENNALE DI PREVENZIONE DELLA CORRUZIONE E DELLA TRASPARENZA</text:p>
      <text:p text:style-name="P70"/>
      <text:p text:style-name="P70">20<text:span text:style-name="T1">20</text:span> - 202<text:span text:style-name="T1">2</text:span></text:p>
      <text:p text:style-name="P69"/>
      <text:p text:style-name="P68">(L. 190/2012 - Disposizioni per la prevenzione e la repressione della corruzione e dell'illegalità nella pubblica amministrazione)</text:p>
      <text:p text:style-name="P68"/>
      <text:p text:style-name="P68"/>
      <text:p text:style-name="P68"/>
      <text:p text:style-name="P68"/>
      <text:p text:style-name="P68"/>
      <text:p text:style-name="P68"/>
      <text:p text:style-name="P68"/>
      <text:p text:style-name="P68"/>
      <text:p text:style-name="P78"/>
      <text:p text:style-name="P47">Introduzione</text:p>
      <text:p text:style-name="P20">Il presente documento rappresenta il primo Piano Triennale di Prevenzione della Corruzione e della Trasparenza (PTPCT) di Albisola Servizi Srl, società interamente partecipata dal Comune di Albisola Superiore.</text:p>
      <text:p text:style-name="P20">Per l’impostazione e la predisposizione del documento si è tenuto conto delle indicazioni contenute nel Piano Nazionale Anticorruzione, predisposto dal Dipartimento della Funzione Pubblica ed approvato con deliberazione della Civit (oggi ANAC) n. 72 dell’11 settembre 2013, nonché delle determinazioni dell’ANAC:</text:p>
      <text:list xml:id="list2895177267" text:style-name="WW8Num5">
        <text:list-item>
          <text:p text:style-name="P95">n. 8/2015 ad oggetto “Linee guida per l’attuazione della normativa in materia di prevenzione della corruzione e trasparenza da parte delle società e degli enti di diritto privato controllati e partecipati dalle pubbliche amministrazioni e degli enti pubblici economici”</text:p>
        </text:list-item>
        <text:list-item>
          <text:p text:style-name="P95">n. 12/2015 ad oggetto “Aggiornamento 2015 al Piano Nazionale Anticorruzione”</text:p>
        </text:list-item>
        <text:list-item>
          <text:p text:style-name="P95">n. 831/2016 ad oggetto “Approvazione definitiva del Piano Nazionale Anticorruzione 2016”</text:p>
        </text:list-item>
        <text:list-item>
          <text:p text:style-name="P95">n. 1208/2017 ad oggetto “Approvazione definitiva dell’Aggiornamento 2017 al Piano Nazionale <text:s/>Anticorruzione”</text:p>
        </text:list-item>
        <text:list-item>
          <text:p text:style-name="P95">n. 1074/2018 ad oggetto “Approvazione definitiva dell’Aggiornamento 2018 al Piano Nazionale Anticorruzione”</text:p>
        </text:list-item>
        <text:list-item>
          <text:p text:style-name="P97">n. 1064/2019 ad oggetto “Approvazione in via definitiva del Piano Nazionale Anticorruzione 2019”</text:p>
        </text:list-item>
      </text:list>
      <text:p text:style-name="P20">Il Piano Nazionale dispone infatti che: “Al fine di dare attuazione alle norme contenute nella L. n. 190/2012 gli enti pubblici economici e gli enti di diritto privato in controllo pubblico, di livello nazionale o regionale/locale sono tenuti ad introdurre e ad implementare adeguate misure organizzative e gestionali. Per evitare inutili ridondanze qualora questi enti adottino già modelli di organizzazione e gestione del rischio sulla base del d.lgs. n. 231 del 2001 nella propria azione di prevenzione della corruzione possono fare perno su essi, ma estendendone l’ambito di applicazione non solo ai reati contro la pubblica amministrazione previsti dalla l. n. 231 del 2001 ma anche a tutti quelli considerati nella l. n. 190 del 2012 , dal lato attivo e passivo, anche in relazione al tipo di attività svolto dall’ente (società strumentali/società di interesse generale). Tali parti dei modelli di organizzazione e gestione, integrate ai sensi della l. n. 190 del 2012 e denominate Piani di prevenzione della corruzione, debbono essere trasmessi alle amministrazioni pubbliche vigilanti ed essere pubblicati sul sito istituzionale.”</text:p>
      <text:p text:style-name="P20">La deliberazione n. 8/2015 dell’ANAC ha aggiunto che le società controllate dalle pubbliche amministrazioni sono tenute a programmare e ad approvare adeguate misure allo scopo di prevenire i fatti corruttivi in coerenza con le finalità delle legge n. 190/2012 e secondo le modalità indicate nella deliberazione n. 8/2015 richiamata. Le misure sono contenute in un apposito atto di programmazione, o Piano, da pubblicare sul sito istituzionale. Dette misure è opportuno siano costantemente monitorate anche al fine di valutare, almeno annualmente, la necessità del loro aggiornamento.</text:p>
      <text:p text:style-name="P20">Albisola Servizi Srl non dispone ancora del modello di organizzazione e gestione del rischio di cui al D. Lgs. 231/2001; tenuto conto della specifica attività svolta dalla società (servizi strumentali a favore del Comune socio), si è scelto di adottare prioritariamente il Piano Anticorruzione, impostandolo secondo i riferimenti normativi e di prassi sopra richiamati, al fine di integrare e completare il sistema anticorruzione di cui si sono dotate le amministrazioni pubbliche di riferimento.</text:p>
      <text:p text:style-name="P20">Con riguardo agli accadimenti ed ai comportamenti che si intendono contrastare, occorre evidenziare che sia la L. 190/2012 che le indicazioni dell’ANAC, fanno riferimento ad un concetto <text:soft-page-break/>più ampio di corruzione, in cui rilevano non solo l’intera gamma dei reati contro la p.a. disciplinati dal Titolo II del Libro II del codice penale, ma anche le situazioni di “cattiva amministrazione”, nelle quali vanno compresi tutti i casi di deviazione significativa, dei comportamenti e delle decisioni, dalla cura imparziale dell’interesse pubblico, cioè le situazioni nelle quali interessi privati condizionino impropriamente l’azione delle amministrazioni o degli enti, sia che tale condizionamento abbia avuto successo, sia nel caso in cui rimanga a livello di tentativo.</text:p>
      <text:p text:style-name="P20">Insieme alle suddette indicazioni operative, la predisposizione del presente documento ha tenuto conto delle novità apportate all’impianto della L. 190/2012 (compresi i decreti correlati), dal D. Lgs. 97/2016 ad oggetto la “Revisione e semplificazione delle disposizioni in materia di prevenzione della corruzione, pubblicità e trasparenza”; tra i principali aggiornamenti introdotti dal tale decreto (correlato alla L. 124/2015 – c.d. Riforma Madia), vi è, oltre alla definizione dell’ambito soggettivo di applicazione della normativa in materia di trasparenza (nuovo art. 2bis del D. Lgs. 33/2013), anche la modifica dell’art. 10 del D. Lgs. 33/2013: in base al nuovo testo, non si prevede più la predisposizione di specifico Programma triennale per la trasparenza e l’integrità, che viene sostituito dall’inserimento, in un'apposita sezione del Piano triennale per la prevenzione della corruzione, di indicazioni circa i responsabili della trasmissione e della pubblicazione dei documenti, delle informazioni e dei dati previsti dal Decreto Trasparenza unitamente alla definizione di obiettivi strategici ed operativi finalizzati a garantire la promozione di maggiori livelli di trasparenza.</text:p>
      <text:p text:style-name="P20"/>
      <text:p text:style-name="P48">Sulla base dei suddetti riferimenti, il Piano Triennale di Prevenzione della Corruzione e della Trasparenza 20<text:span text:style-name="T43">20</text:span> – 202<text:span text:style-name="T43">2</text:span> di Albisola Servizi Srl si articola nei seguenti contenuti:</text:p>
      <text:p text:style-name="P20"/>
      <text:list xml:id="list164228932" text:style-name="WW8Num16">
        <text:list-item>
          <text:p text:style-name="P80">Normativa e prassi di riferimento</text:p>
        </text:list-item>
        <text:list-item>
          <text:p text:style-name="P80">Presentazione del Piano Triennale di Prevenzione della Corruzione e della Trasparenza di Albisola Servizi Srl</text:p>
        </text:list-item>
      </text:list>
      <text:list xml:id="list3528998108" text:style-name="WW8Num1">
        <text:list-item>
          <text:p text:style-name="P96">Il Piano Triennale per la Prevenzione della Corruzione </text:p>
        </text:list-item>
      </text:list>
      <text:list xml:id="list3930998057" text:style-name="WW8Num7">
        <text:list-item>
          <text:p text:style-name="P103">Presentazione modello </text:p>
        </text:list-item>
        <text:list-item>
          <text:p text:style-name="P103">Albisola Servizi Srl: le caratteristiche della società</text:p>
        </text:list-item>
        <text:list-item>
          <text:p text:style-name="P103">Analisi del contesto</text:p>
          <text:list>
            <text:list-item>
              <text:p text:style-name="P103">Contesto esterno</text:p>
            </text:list-item>
            <text:list-item>
              <text:p text:style-name="P103">Contesto interno</text:p>
            </text:list-item>
          </text:list>
        </text:list-item>
        <text:list-item>
          <text:p text:style-name="P103">Il modello di gestione dei rischi</text:p>
          <text:list>
            <text:list-item>
              <text:p text:style-name="P103">Analisi dei processi</text:p>
            </text:list-item>
            <text:list-item>
              <text:p text:style-name="P103">Individuazione dei rischi</text:p>
            </text:list-item>
            <text:list-item>
              <text:p text:style-name="P103">Ponderazione rischio</text:p>
            </text:list-item>
            <text:list-item>
              <text:p text:style-name="P103">Processi da presidiare e misure di prevenzione</text:p>
            </text:list-item>
            <text:list-item>
              <text:p text:style-name="P103">Monitoraggio del Piano</text:p>
            </text:list-item>
            <text:list-item>
              <text:p text:style-name="P103">Rendicontazione degli obiettivi conseguiti ed aggiornamento del Piano</text:p>
            </text:list-item>
          </text:list>
        </text:list-item>
      </text:list>
      <text:list xml:id="list172942771870025" text:continue-list="list3528998108" text:style-name="WW8Num1">
        <text:list-item>
          <text:p text:style-name="P96">Stato di attuazione del Piano e attività di controllo</text:p>
        </text:list-item>
        <text:list-item>
          <text:p text:style-name="P96">Sezione Trasparenza</text:p>
        </text:list-item>
      </text:list>
      <text:list xml:id="list2119984634" text:style-name="WW8Num8">
        <text:list-item>
          <text:p text:style-name="P104">Introduzione</text:p>
        </text:list-item>
        <text:list-item>
          <text:p text:style-name="P104">Obiettivi strategici</text:p>
        </text:list-item>
        <text:list-item>
          <text:p text:style-name="P104">Articolazione delle responsabilità</text:p>
        </text:list-item>
        <text:list-item>
          <text:p text:style-name="P104">Obiettivi operativi</text:p>
        </text:list-item>
      </text:list>
      <text:list xml:id="list172943485327375" text:continue-list="list172942771870025" text:style-name="WW8Num1">
        <text:list-item>
          <text:p text:style-name="P96">Le altre misure</text:p>
        </text:list-item>
      </text:list>
      <text:list xml:id="list172942701498615" text:continue-list="list2119984634" text:style-name="WW8Num8">
        <text:list-item>
          <text:p text:style-name="P104">Il Codice di comportamento</text:p>
        </text:list-item>
        <text:list-item>
          <text:p text:style-name="P104">Le misure sul personale</text:p>
        </text:list-item>
      </text:list>
      <text:p text:style-name="P49">Normativa e prassi di riferimento</text:p>
      <text:list xml:id="list1450826562" text:style-name="WW8Num13">
        <text:list-item>
          <text:p text:style-name="P81">L. 190/2012: “Disposizioni per la prevenzione e la repressione della corruzione e dell'illegalità nella pubblica amministrazione”;</text:p>
        </text:list-item>
        <text:list-item>
          <text:p text:style-name="P81">Deliberazione n. 72/2013 della Civit (oggi Autorità Nazionale Anticorruzione): “Approvazione del Piano Nazionale Anticorruzione”;</text:p>
        </text:list-item>
        <text:list-item>
          <text:p text:style-name="P81">D. Lgs. 33/2013: “Riordino della disciplina riguardante gli obblighi di pubblicità, trasparenza e diffusione di informazioni da parte delle pubbliche amministrazioni”;</text:p>
        </text:list-item>
        <text:list-item>
          <text:p text:style-name="P81">D. Lgs. 39/2013: “Disposizioni in materia di inconferibilità e incompatibilità di incarichi presso le pubbliche amministrazioni e presso gli enti privati in controllo pubblico”;</text:p>
        </text:list-item>
        <text:list-item>
          <text:p text:style-name="P81">DPR 62/2013: “Regolamento recante codice di comportamento dei dipendenti pubblici, a norma dell'articolo 54 del decreto legislativo 30 marzo 2001, n. 165”;</text:p>
        </text:list-item>
        <text:list-item>
          <text:p text:style-name="P81">Piano Nazionale Anticorruzione predisposto dal Dipartimento della Funzione pubblica;</text:p>
        </text:list-item>
        <text:list-item>
          <text:p text:style-name="P81">Deliberazione n. 75/2013 della Civit (oggi Autorità Nazionale Anticorruzione): “Linee guida in materia di codici di comportamento delle pubbliche amministrazioni (art. 54, comma 5, d.lgs. n. 165/2001)”;</text:p>
        </text:list-item>
        <text:list-item>
          <text:p text:style-name="P81">Determinazione dell’ANAC n. 8/2015 ad oggetto “Linee guida per l’attuazione della normativa in materia di prevenzione della corruzione e trasparenza da parte delle società e degli enti di diritto privato controllati e partecipati dalle pubbliche amministrazioni e degli enti pubblici economici”;</text:p>
        </text:list-item>
        <text:list-item>
          <text:p text:style-name="P81">Determinazione dell’ANAC n. 12/2015 ad oggetto “Aggiornamento 2015 al Piano Nazionale Anticorruzione”;</text:p>
        </text:list-item>
        <text:list-item>
          <text:p text:style-name="P81">Determinazione n. 831/2016 dell’ANAC “Determinazione di approvazione definitiva del Piano Nazionale Anticorruzione 2016”; </text:p>
        </text:list-item>
        <text:list-item>
          <text:p text:style-name="P81">Determinazione n. 833/2016 dell’ANAC “Linee guida in materia di accertamento delle inconferibilità e delle incompatibilità degli incarichi amministrativi da parte del responsabile della prevenzione della corruzione. Attività di vigilanza e poteri di accertamento dell’ANAC in caso di incarichi inconferibili e incompatibili”;</text:p>
        </text:list-item>
        <text:list-item>
          <text:p text:style-name="P81">Delibera n. 1309/2016 dell’ANAC “Linee guida recanti indicazioni operative ai fini della definizione e delle esclusioni e dei limiti all’accesso civico di cui all’art. 5 co. 2 del D.Lgs. 33/2013”;</text:p>
        </text:list-item>
        <text:list-item>
          <text:p text:style-name="P81">Delibera n. 1310/2016 dell’ANAC “Prime linee guida recanti indicazioni sull’attuazione degli obblighi di pubblicità, trasparenza e diffusione di informazioni contenute nel D.Lgs. n. 33/2013 come modificato dal D.Lgs. n. 97/2016”;</text:p>
        </text:list-item>
        <text:list-item>
          <text:p text:style-name="P81">Delibera n. 241/2017 dell’ANAC “Linee giuda recanti indicazioni sull’attuazione dell’art.14 del D.lgs. 33/2013 “Obblighi di pubblicazione concernenti i titolari di incarichi politici, di amministrazione, di direzione o di governo e i titolari di incarichi dirigenziali” come modificato dall’art.13 del D.Lgs 97/2016”;</text:p>
        </text:list-item>
        <text:list-item>
          <text:p text:style-name="P81">Delibera n. 382/2017 dell’ANAC “Sospensione dell’efficacia della delibera n.241/2017 limitatamente alle indicazioni relative all’applicazione dell’art.14 co. 1 lett. c) ed f) del D.Lgs. 33/2013 per tutti i dirigenti pubblici, compresi quelli del SSN”;</text:p>
        </text:list-item>
        <text:list-item>
          <text:p text:style-name="P81">Delibera n. 1134/2017 dell’ANAC “Nuove linee guida per l’attuazione della normativa di prevenzione della corruzione e trasparenza da parte delle società e degli enti di diritto privato controllati e partecipati dalle pubbliche amministrazioni e degli enti pubblici economici”;</text:p>
        </text:list-item>
        <text:list-item>
          <text:p text:style-name="P81"><text:soft-page-break/>Delibera n. 1208/2017 dell’ANAC “Approvazione definitiva dell’Aggiornamento 2017 al Piano Nazionale <text:s/>Anticorruzione”;</text:p>
        </text:list-item>
        <text:list-item>
          <text:p text:style-name="P84">Delibera n. 141/2018 <text:s/>dell’ANAC “Attestazioni OIV, o strutture con funzioni analoghe, sull’assolvimento degli obblighi di pubblicazione al 31 marzo 2018 e attività di vigilanza dell’Autorità”;</text:p>
        </text:list-item>
        <text:list-item>
          <text:p text:style-name="P84">Delibera n. 1033/2018 dell’ANAC “Regolamento sull'esercizio del potere sanzionatorio in materia di tutela degli autori di segnalazioni di reati o irregolarita' di cui siano venuti a conoscenza nell'ambito di un rapporto di lavoro di cui all'art. 54-bis del decreto legislativo n. 165/2001 (c.d. whistleblowing)”;</text:p>
        </text:list-item>
        <text:list-item>
          <text:p text:style-name="P84">Delibera n. 1074/2018 dell’ANAC “Approvazione definitiva dell’Aggiornamento 2018 al Piano Nazionale Anticorruzione”;</text:p>
        </text:list-item>
        <text:list-item>
          <text:p text:style-name="P87">Delibera n. 1064/2019 dell’ANAC “Approvazione in via definitiva del Piano Nazionale Anticorruzione 2019”.</text:p>
        </text:list-item>
      </text:list>
      <text:p text:style-name="P75"/>
      <text:p text:style-name="P9"/>
      <text:p text:style-name="P88">Presentazione del Piano Triennale di Prevenzione della Corruzione e della Trasparenza di Albisola Servizi Srl</text:p>
      <text:p text:style-name="P9"/>
      <text:p text:style-name="P10">Conformemente alle indicazioni del Piano Nazionale Anticorruzione 2013, del relativo aggiornamento intervenuto attraverso la deliberazione ANAC n. 12/2015, del Piano Nazionale Anticorruzione 2016, dell’aggiornamento intervenuto attraverso le deliberazioni ANAC n. 1208/2017, n. 1074/2018 <text:span text:style-name="T23">e n. 1064/2019</text:span>, <text:s/>nonché delle indicazioni contenute nelle Linee guida per l’attuazione della normativa in materia di prevenzione della corruzione e trasparenza da parte delle società e degli enti di diritto privato controllati e partecipati dalle pubbliche amministrazioni e degli enti pubblici economici, il Piano Triennale di Prevenzione della Corruzione e della Trasparenza di Albisola Servizi Srl è stato inteso quale strumento attraverso cui la società conduce e formalizza un “processo”- articolato in fasi tra loro collegate concettualmente e temporalmente - finalizzato a formulare una strategia di prevenzione dei possibili fenomeni corruttivi. Nel documento si delinea un programma di attività derivante da una preliminare fase di analisi che è consistita nell’esaminare l’organizzazione dell’ente, le sue regole e le sue prassi di funzionamento in termini di “possibile esposizione” al fenomeno corruttivo (nell’accezione più ampia, già introdotta in presentazione). Tale attività ha comportato la ricostruzione e l’analisi del sistema dei processi organizzativi, con conseguente attenzione alla struttura dei controlli ed alle aree sensibili nel cui ambito possono, anche solo in via teorica, verificarsi episodi di corruzione.</text:p>
      <text:p text:style-name="P9">Il documento si sostanzia pertanto in un programma strategico ed operativo di attività, con indicazione delle aree di rischio e dei rischi specifici associati ai processi organizzativi posti in essere dalla società, delle misure da implementare per la loro prevenzione in relazione al relativo livello di pericolosità.</text:p>
      <text:p text:style-name="P9"/>
      <text:p text:style-name="P22">Soggetti coinvolti e articolazione delle responsabilità sulla prevenzione della corruzione</text:p>
      <text:p text:style-name="P9">Di seguito si riportano i soggetti che, nell’ambito di Albisola Servizi Srl, sono coinvolti e concorrono alla prevenzione della corruzione ed i relativi compiti, funzioni e responsabilità:</text:p>
      <text:list xml:id="list172942723453659" text:continue-numbering="true" text:style-name="WW8Num13">
        <text:list-item>
          <text:p text:style-name="P83"><text:span text:style-name="T9">l’</text:span><text:span text:style-name="T19">Assemblea dei Soci</text:span><text:span text:style-name="T9"> è l’organo di indirizzo politico della società. Il Sindaco del Comune di Albisola Superiore recepisce le linee di indirizzo degli organi di indirizzo del Comune (consiglio comunale o giunta per le rispettive competenze) e le riporta nell’assemblea dei soci, la cui espressione forma le linee di indirizzo per la società; nomina il responsabile della prevenzione , approva gli atti di indirizzo di carattere generale ed esprime il parere finale circa l’adozione del Piano di prevenzione della corruzione;</text:span></text:p>
        </text:list-item>
        <text:list-item>
          <text:p text:style-name="P83"><text:span text:style-name="T20"><text:s/></text:span><text:span text:style-name="T9">l’</text:span><text:span text:style-name="T19">Amministratore Unico</text:span><text:span text:style-name="T9"> è organo amministrativo della società ed esercita tutti i poteri di ordinaria e straordinaria amministrazione previsti dal codice civile e dallo statuto della società e gestisce l’impresa in conformità con gli indirizzi e le decisioni prese dal socio Comune di Albisola Superiore; risulta essere l’unico incarico amministrativo di vertice della società;</text:span></text:p>
        </text:list-item>
        <text:list-item>
          <text:p text:style-name="P83"><text:span text:style-name="T9">il </text:span><text:span text:style-name="T19">Responsabile della prevenzione</text:span><text:span text:style-name="T9">: rispetto a tale figura, la deliberazione ANAC n. 8/2015 specifica che le funzioni di RPC devono essere affidate ad uno dei dirigenti della società; nell’effettuare la scelta, la società deve vagliare l’eventuale esistenza di situazioni di conflitto di interesse ed evitare, per quanto possibile, la designazione di dirigenti responsabili di quei settori individuati all’interno della società fra quelli con aree a maggior rischio corruttivo; in considerazione della struttura societaria (Società partecipata da un unico socio, presieduta da Amministratore unico) e delle caratteristiche organizzative (assenza di figure dirigenziali), a seguito di confronto con l’ente socio ed in </text:span><text:soft-page-break/><text:span text:style-name="T9">assenza di alternative, si è optato per l’attribuzione della funzione di responsabile per la prevenzione della corruzione e della trasparenza in capo </text:span><text:span text:style-name="T17">ad una risorsa che </text:span><text:span text:style-name="T18">proviene da un’altra società, ma che </text:span><text:span text:style-name="T17">è entrata a far parte della dell’organico d</text:span><text:span text:style-name="T18">i Albisola Servizi</text:span><text:span text:style-name="T17"> con un contratto di distacco</text:span><text:span text:style-name="T9">;</text:span></text:p>
        </text:list-item>
        <text:list-item>
          <text:p text:style-name="P83"><text:span text:style-name="T9">i </text:span><text:span text:style-name="T19">responsabili dei servizi</text:span><text:span text:style-name="T9"> in cui si articola la struttura organizzativa di Albisola Servizi Srl, cui competono le responsabilità in termini di rispetto delle misure indicate nel presente piano, di svolgimento di attività informativa nei confronti del responsabile della corruzione ed eventualmente dell’autorità giudiziaria, di partecipazione al processo di gestione del rischio, di formulazione di possibili misure di prevenzione, di presidio dell’osservanza del Codice di comportamento e di segnalazione delle ipotesi di violazione, di adozione di specifiche misure gestionali coerentemente con gli obiettivi e le priorità del presente piano;</text:span></text:p>
        </text:list-item>
        <text:list-item>
          <text:p text:style-name="P83"><text:span text:style-name="T9">il </text:span><text:span text:style-name="T19">Revisore contabile</text:span><text:span text:style-name="T9">, cui competono i controlli amministrativi, contabili e legali previsti dalla disciplina civilistica;</text:span></text:p>
        </text:list-item>
        <text:list-item>
          <text:p text:style-name="P83"><text:span text:style-name="T9">i </text:span><text:span text:style-name="T19">dipendenti </text:span><text:span text:style-name="T9">della società, chiamati a partecipare attivamente al processo di gestione del rischio, ad osservare le misure contenute nel PTPC, a segnalare ai responsabili apicali le situazioni di illecito ed a comunicare potenziali casi di conflitto di interessi;</text:span></text:p>
        </text:list-item>
        <text:list-item>
          <text:p text:style-name="P83"><text:span text:style-name="T9">i </text:span><text:span text:style-name="T19">collaboratori</text:span><text:span text:style-name="T9"> a qualsiasi titolo di Albisola Servizi Srl, tenuti ad osservare le misure contenute nel PTPC ed a segnalare le situazioni di illecito.</text:span></text:p>
        </text:list-item>
      </text:list>
      <text:p text:style-name="P53"/>
      <text:p text:style-name="P89">1. Il Piano Triennale per la Prevenzione della Corruzione</text:p>
      <text:p text:style-name="P9"/>
      <text:p text:style-name="P22">Presentazione modello </text:p>
      <text:p text:style-name="P11">Il PTPCT di Albisola Servizi Srl è stato impostato tenendo conto delle indicazioni operative contenute nel Piano Nazionale Anticorruzione come aggiornato con le delibere n. 1208/2017, n. 1074/2018 <text:span text:style-name="T23">e n. 1064/2019</text:span>, e nelle Linee guida ANAC di cui alle deliberazioni n. 8/2015 e n. 1134/2017. In tal senso, il documento, che ha finalità programmatiche e gestionali, è stato predisposto a seguito di un percorso di ricognizione organizzativa finalizzato a:</text:p>
      <text:list xml:id="list172942588159444" text:continue-numbering="true" text:style-name="WW8Num13">
        <text:list-item>
          <text:p text:style-name="P81">analizzare le attività svolte nell’ambito della società;</text:p>
        </text:list-item>
        <text:list-item>
          <text:p text:style-name="P81">ricondurre i processi operativi condotti dalla varie unità organizzative in cui si articola la società a specifiche aree di rischio, in parte ricavabili dalla L. 190/2012 e dalle indicazioni contenute nel Piano Nazionale Anticorruzione, in parte definite in base alle caratteristiche operative della società;</text:p>
        </text:list-item>
        <text:list-item>
          <text:p text:style-name="P81">individuare le possibili categorie e tipologie di rischio riscontrabili nell’ambito delle aree e dei processi operativi rilevati;</text:p>
        </text:list-item>
        <text:list-item>
          <text:p text:style-name="P81">associare ai singoli processi amministrativi individuati a seguito della ricognizione organizzativa, le categorie di rischio potenzialmente riscontrabili;</text:p>
        </text:list-item>
        <text:list-item>
          <text:p text:style-name="P81">ponderare l’indice di rischio di ogni processo operativo, tenendo conto della probabilità di manifestazione del rischio e del suo impatto;</text:p>
        </text:list-item>
        <text:list-item>
          <text:p text:style-name="P81">selezionare i processi con indice di rischio più elevato al fine di individuare e programmare le misure di prevenzione ritenute più efficaci, nonché sostenibili dal punto di vista organizzativo e finanziario.</text:p>
        </text:list-item>
      </text:list>
      <text:p text:style-name="P9">Il percorso sopra rappresentato, è stato avviato e verrà condotto dal Responsabile per la prevenzione della corruzione, con la partecipazione attiva dei responsabili dei diversi servizi in cui si articola la struttura organizzativa della società.</text:p>
      <text:p text:style-name="P9">Dopo una sintetica rappresentazione delle caratteristiche organizzative ed operative della società, nelle sezioni che seguono e negli allegati richiamati, si presentano i passaggi compiuti ed i risultati conseguiti in termini di misure prioritarie da adottare per la prevenzione del rischio di manifestazione di fenomeni corruttivi.</text:p>
      <text:p text:style-name="P9"/>
      <text:p text:style-name="P22">Albisola Servizi Srl: le caratteristiche della società </text:p>
      <text:p text:style-name="P6"><text:span text:style-name="T20">“</text:span><text:span text:style-name="T9">ALBISOLA SERVIZI S.r.l.”, costituita il 30/10/2009, è una società a responsabilità limitata soggetta alla direzione e coordinamento da parte del Comune di Albisola Superiore, il quale rappresenta il socio unico della società.</text:span></text:p>
      <text:p text:style-name="P9">Il capitale sociale della società, che ammonta a € 25.000,00 (venticinquemila/00), è interamente pubblico e riservato al Comune di Albisola Superiore in quanto la stessa realizza attività e servizi in favore esclusivamente del medesimo.</text:p>
      <text:p text:style-name="P9">I motivi alla base della costituzione della società “ALBISOLA SERVIZI S.r.l.” si possono individuare nell’intento da parte dell’Amministrazione Comunale di una gestione più efficiente ed efficace dei servizi essenziali di interesse pubblico.</text:p>
      <text:p text:style-name="P9">Alla società, infatti, sono stati affidati fin da subito i servizi inerenti la gestione del patrimonio comunale e la gestione del verde pubblico, la pulizia degli edifici di proprietà comunale o in uso pubblico, il servizio di manutenzione ordinaria delle strade , dei marciapiedi e forniture necessarie con ammodernamento dei mezzi e dei beni a servizio della cantoneria comunale.</text:p>
      <text:p text:style-name="P9"><text:soft-page-break/>Con il tempo il Comune ha cercato di focalizzarsi su alcuni di questi servizi inserendone di nuovi, con l’intento di migliorarli e perfezionarli sistematicamente.</text:p>
      <text:p text:style-name="P9">Fin dalla sua costituzione, la società “ALBISOLA SERVIZI S.r.l.” ha gestito in maniera efficiente ed efficace i servizi dati in gestione dal Comune di Albisola Superiore.</text:p>
      <text:p text:style-name="P9">Con il passare degli anni, comunque, l’Amministrazione Comunale ha potuto verificare quali servizi fossero davvero da gestire in maniera esternalizzata, affidando, quindi, alla sua società, servizi pubblici a rilevanza economica che sono cresciuti nel tempo sia qualitativamente che quantitativamente, come per esempio i servizi di igiene urbana.</text:p>
      <text:p text:style-name="P9">Nello svolgimento dei suoi servizi, la società ha la facoltà di utilizzare le forme e gli strumenti organizzativi ritenuti più idonei per il conseguimento di più elevati livelli di efficacia, efficienza ed economicità, fermo restando il rispetto degli standard tecnici e qualitativi definiti tra la società ed il Comune.</text:p>
      <text:p text:style-name="P9">Attualmente i servizi gestiti da “ALBISOLA SERVIZI S.r.l.” sono:</text:p>
      <text:list xml:id="list172942721950435" text:continue-numbering="true" text:style-name="WW8Num13">
        <text:list-item>
          <text:p text:style-name="P81">servizio di manutenzione del patrimonio comunale;</text:p>
        </text:list-item>
        <text:list-item>
          <text:p text:style-name="P81">servizio di manutenzione del verde pubblico;</text:p>
        </text:list-item>
        <text:list-item>
          <text:p text:style-name="P81">servizio di spazzamento e lavaggio suolo pubblico;</text:p>
        </text:list-item>
        <text:list-item>
          <text:p text:style-name="P81">servizio di pulizia delle spiagge libere;</text:p>
        </text:list-item>
        <text:list-item>
          <text:p text:style-name="P81">servizio di gestione dei cimiteri;</text:p>
        </text:list-item>
        <text:list-item>
          <text:p text:style-name="P81">servizio di gestione dei parcheggi a pagamento;</text:p>
        </text:list-item>
        <text:list-item>
          <text:p text:style-name="P82">servizio di affissioni manifesti</text:p>
        </text:list-item>
        <text:list-item>
          <text:p text:style-name="P82"><text:span text:style-name="T24">servizio di raccolta e trasporto rifiuti</text:span>.</text:p>
        </text:list-item>
      </text:list>
      <text:p text:style-name="P9">Di seguito si riporta l’organigramma funzionale della società: </text:p>
      <text:p text:style-name="P42"/>
      <text:p text:style-name="P43"><draw:frame draw:style-name="fr1" draw:name="Cornice1" text:anchor-type="char" svg:x="5.835cm" svg:y="0.104cm" svg:width="5.782cm" svg:height="1.704cm" draw:z-index="0"><draw:text-box><text:p text:style-name="P5">AMMINISTRATORE UNICO</text:p><text:p text:style-name="P4">Dott. Federico Motta</text:p></draw:text-box></draw:frame></text:p>
      <text:p text:style-name="P43"/>
      <text:p text:style-name="P43"/>
      <text:p text:style-name="P24"><draw:line text:anchor-type="paragraph" draw:z-index="6" draw:name="Forma1" draw:style-name="gr6" draw:text-style-name="P111" svg:x1="8.673cm" svg:y1="-0.046cm" svg:x2="8.735cm" svg:y2="5.408cm"><text:p/></draw:line><draw:custom-shape text:anchor-type="char" draw:z-index="4" draw:style-name="gr4" draw:text-style-name="P110" svg:width="6.164cm" svg:height="2.003cm" svg:x="10.34cm" svg:y="0.46cm"><text:p text:style-name="P107"><text:span text:style-name="T50">RESPONSABILE CORRUZIONE E TRASPARENZA</text:span></text:p><text:p text:style-name="P107"><text:span text:style-name="T51">Dott.ssa Elisa Gravano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4"/>
      <text:p text:style-name="P24"><draw:line text:anchor-type="paragraph" draw:z-index="13" draw:name="Forma4" draw:style-name="gr7" draw:text-style-name="P112" svg:x1="8.735cm" svg:y1="0.238cm" svg:x2="10.34cm" svg:y2="0.238cm"><text:p/></draw:line><draw:custom-shape text:anchor-type="char" draw:z-index="5" draw:style-name="gr5" draw:text-style-name="P110" xml:id="id1" draw:id="id1" svg:width="7.563cm" svg:height="3.137cm" svg:x="0.185cm" svg:y="0.053cm"><text:p text:style-name="P107"><text:span text:style-name="T50">SERVIZIO SICUREZZA E PREVENZIONE</text:span></text:p><text:p text:style-name="P107"><text:span text:style-name="T51"><text:s/></text:span><text:span text:style-name="T51">RSPP – Ing. Pacini</text:span></text:p><text:p text:style-name="P107"><text:span text:style-name="T51">Medico competente – Dott. Alberto Anselmi</text:span></text:p><text:p text:style-name="P107"><text:span text:style-name="T51">RLS – in fase di designazion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4"/>
      <text:p text:style-name="P24"><draw:line text:anchor-type="paragraph" draw:z-index="12" draw:name="Forma3" draw:style-name="gr7" draw:text-style-name="P112" svg:x1="7.747cm" svg:y1="0.487cm" svg:x2="8.735cm" svg:y2="0.491cm"><text:p/></draw:line><draw:custom-shape text:anchor-type="char" draw:z-index="3" draw:style-name="gr3" draw:text-style-name="P110" svg:width="6.164cm" svg:height="2.036cm" svg:x="10.34cm" svg:y="0.339cm"><text:p text:style-name="P107"><text:span text:style-name="T50">SEGRETERIA AMMINISTRATIVA </text:span><text:span text:style-name="T51">Alessandra Pesce</text:span></text:p><text:p text:style-name="P107"><text:span text:style-name="T51">Astrid Mong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text:anchor-type="char" draw:z-index="10" draw:style-name="gr9" draw:text-style-name="P113" draw:type="line" svg:x1="19.112cm" svg:y1="353.834cm" svg:x2="20.717cm" svg:y2="354.979cm" svg:d="M19112 353834l1605 1145" svg:viewBox="0 0 1607 1147"><text:p/></draw:connector><draw:connector text:anchor-type="char" draw:z-index="11" draw:style-name="gr9" draw:text-style-name="P113" draw:type="line" svg:x1="12.487cm" svg:y1="323.118cm" svg:x2="12.487cm" svg:y2="323.118cm" draw:start-shape="id1" draw:start-glue-point="1" draw:end-shape="id1" draw:end-glue-point="1" svg:d="M12487 323118z" svg:viewBox="0 0 2 2"><text:p/></draw:connector></text:p>
      <text:p text:style-name="P24"/>
      <text:p text:style-name="P24"><draw:line text:anchor-type="paragraph" draw:z-index="14" draw:name="Forma5" draw:style-name="gr10" draw:text-style-name="P112" svg:x1="8.735cm" svg:y1="0.171cm" svg:x2="10.34cm" svg:y2="0.171cm"><text:p/></draw:line></text:p>
      <text:p text:style-name="P24"/>
      <text:p text:style-name="P24"><draw:line text:anchor-type="paragraph" draw:z-index="7" draw:name="Forma2" draw:style-name="gr7" draw:text-style-name="P112" svg:x1="3.117cm" svg:y1="0.469cm" svg:x2="13.986cm" svg:y2="0.562cm"><text:p/></draw:line><draw:connector text:anchor-type="char" draw:z-index="8" draw:style-name="gr8" draw:text-style-name="P113" draw:type="line" svg:x1="3.087cm" svg:y1="0.469cm" svg:x2="3.076cm" svg:y2="1.741cm" svg:d="M3087 469l-11 1272" svg:viewBox="0 0 12 1274"><text:p/></draw:connector></text:p>
      <text:p text:style-name="P24"><draw:connector text:anchor-type="char" draw:z-index="9" draw:style-name="gr9" draw:text-style-name="P113" draw:type="line" svg:x1="13.986cm" svg:y1="-0.043cm" svg:x2="14.016cm" svg:y2="1.256cm" svg:d="M13986-44l30 1300" svg:viewBox="0 0 32 1302"><text:p/></draw:connector></text:p>
      <text:p text:style-name="P24"/>
      <text:p text:style-name="P9"><draw:custom-shape text:anchor-type="char" draw:z-index="1" draw:style-name="gr1" draw:text-style-name="P108" svg:width="5.691cm" svg:height="2.521cm" svg:x="0.217cm" svg:y="-0.062cm"><text:p text:style-name="P107"><text:span text:style-name="T50">SERVIZIO DI MANUTENZIONE</text:span></text:p><text:p text:style-name="P107"><text:span text:style-name="T51">Roberto Garbarini</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 draw:style-name="gr2" draw:text-style-name="P108" svg:width="5.696cm" svg:height="3.195cm" svg:x="11.206cm" svg:y="0.048cm"><text:p text:style-name="P107"><text:span text:style-name="T50">SERVIZIO DI RACCOLTA RIFIUTI E PULIZIA URBANA</text:span></text:p><text:p text:style-name="P109"><text:span text:style-name="T52">Mauro Garbarin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
      <text:p text:style-name="P9"/>
      <text:p text:style-name="P9"/>
      <text:p text:style-name="P9"/>
      <text:p text:style-name="P9"><text:soft-page-break/></text:p>
      <text:p text:style-name="P6"><text:span text:style-name="T9">Il Consiglio Comunale con deliberazione n.33 del 25/06/2018 ha deciso di affidare alla Società il servizio di gestione delle attività legate al ciclo dei rifiuti di competenza comunale, di conseguenza nel corso del 2019 Albisola Servizi </text:span><text:span text:style-name="T11">ha iniziato ad</text:span><text:span text:style-name="T9"> occuparsi anche della raccolta e del trasporto dei rifiuti sul territorio comunale.</text:span></text:p>
      <text:p text:style-name="P9"/>
      <text:p text:style-name="P25">Analisi del contesto</text:p>
      <text:p text:style-name="P22">- Contesto esterno -</text:p>
      <text:p text:style-name="P8"><text:span text:style-name="T9">Come evidenziato nella determinazione ANAC n. 12/2015 “</text:span><text:span text:style-name="T6">la prima e indispensabile fase del processo di gestione del rischio è quella relativa all’analisi del contesto, attraverso la quale ottenere le informazioni necessarie a comprendere come il rischio corruttivo possa verificarsi (…</text:span><text:span text:style-name="T9">)” e ancora “</text:span><text:span text:style-name="T6">(…) l’analisi del contesto esterno ha come obiettivo quello di evidenziare come le caratteristiche dell’ambiente nel quale l’amministrazione o l’ente opera, con riferimento, ad esempio, a variabili culturali, criminologiche, sociali ed economiche del territorio, possano favorire il verificarsi di fenomeno corruttivi al proprio interno (…)</text:span><text:span text:style-name="T9">”.</text:span></text:p>
      <text:p text:style-name="P8"><text:span text:style-name="T9">Successivamente, con la determinazione ANAC n. 831/2016, di approvazione del Piano Nazionale Anticorruzione 2016, l’Autorità ha rilevato come, dalla valutazione dei PNA 2016-2018, relativamente al contesto esterno “(…) s</text:span><text:span text:style-name="T6">i è riscontrato un indubbio sforzo da parte delle amministrazioni analizzate nel rispondere positivamente alle indicazioni dell’Aggiornamento 2015 al PNA. È cresciuta in modo significativo la percentuale delle amministrazioni che ha effettuato l’analisi del contesto esterno. Inoltre, sembrano migliorare anche i livelli qualitativi di tale analisi. Se è vero che il 24,7% delle amministrazioni ha realizzato l’analisi del contesto esterno in un’ottica di mera compliance e, quindi, con dati poco significativi, il 19,9% ha realizzato tale analisi dando anche evidenza dell’impatto dei dati sul rischio corruttivo per la propria organizzazione. Il restante 9,1%, pur avendo utilizzato dati significativi, non li ha interpretati alla luce delle dinamiche del rischio corruttivo per la propria organizzazione.”. </text:span><text:span text:style-name="T9">Tuttavia, tra i piccoli comuni (popolazione inferiore a 15.000 abitanti) si è rilevata una</text:span><text:span text:style-name="T6"> “carente analisi del contesto esterno ed interno in oltre la metà dei PTPC analizzati (…)”.</text:span></text:p>
      <text:p text:style-name="P8"><text:span text:style-name="T9">Con la determinazione ANAC n. 1208/2017, di approvazione definitiva dell’Aggiornamento 2017 al Piano Nazionale <text:s/>Anticorruzione, l’Autorità ha rilevato come, dalla valutazione dei PNA 2017-2019, relativamente al contesto esterno </text:span><text:span text:style-name="T6">“(…) Circa il 73% delle amministrazioni ha realizzato l’analisi del contesto esterno, segnando un netto aumento rispetto alle rilevazioni passate. Il 34%, tuttavia, lo fa utilizzando pochi dati o dati poco significativi, mentre il 28%, pur disponendo di una buona base di dati (pertinenti e significativi), non utilizza le informazioni per illustrare l'impatto di tali variabili sul rischio corruzione. Solo il 10% realizza le analisi dando evidenza dell’impatto dei dati rilevati sul rischio corruttivo per la propria organizzazione.”</text:span></text:p>
      <text:p text:style-name="P8"><text:span text:style-name="T9">Infine con la determinazione ANAC n. 1074/2018, di approvazione definitiva dell’Aggiornamento 2018 al Piano Nazionale <text:s/>Anticorruzione, l’Autorità ha rilevato come, “</text:span><text:span text:style-name="T7">(…) È diminuito, quindi, sia il numero di amministrazioni che non realizza l’analisi del contesto esterno, sia la percentuale di quelle che l’ha svolta in maniera del tutto sommaria e con poche informazioni.”</text:span></text:p>
      <text:p text:style-name="P15">In tal senso si è proceduto a condurre l’analisi del contesto esterno all’Amministrazione, prendendo a riferimento autorevoli documenti ed approfondimenti.</text:p>
      <text:p text:style-name="P8"><text:span text:style-name="T9">Nel merito, dalla relazione per l’“</text:span><text:span text:style-name="T6">Inaugurazione dell’anno giudiziario 2016</text:span><text:span text:style-name="T9">” del 18 febbraio 2016, redatta dal Presidente della Corte de Conti, Raffaele Squitieri, e presentata alle Sezione Riunite, è possibile risalire ai più ricorrenti illeciti contabili estrapolati dalle numerose decisioni emessa dalla medesima Corte nel 2015. Dalla predetta relazione è possibile rilevare le seguenti sentenze:</text:span></text:p>
      <text:list xml:id="list3244173809" text:style-name="WW8Num6">
        <text:list-item>
          <text:p text:style-name="P102"><text:soft-page-break/><text:span text:style-name="T9">danno erariale per </text:span><text:span text:style-name="T6">“l'affidamento di incarichi, anche da parte di strutture giudiziarie (sentt. nn. 80 e 413), l'erogazione di fondi comunitari e di contributi pubblici (sent. n. 376), diversi profili di danno all'immagine (sentt. nn. 333, 476), la responsabilità di sanitari ospedalieri in relazione ai danni derivanti da mancata utilizzazione di apparecchiature o da errori o insufficienze nell'assistenza (sentt. nn. 435 e 536), lo svolgimento di attività esterna non autorizzata da parte di dipendente pubblico (sent. n. 74), l'obbligo di resa del conto da parte delle società concessionarie della riscossione per conto dei Monopoli di Stato (sentt. nn. 126, 168 e 169), lo svolgimento di attività professionale da parte di medici borsisti (sent. n. 504), l'affitto di edifici poi rimasti inutilizzati a prezzi superiori a quelli di mercato e in assenza delle dovute procedure (sent. n. 279), la responsabilità del Presidente di una Regione e di un Rettore per aver consentito l'erogazione al Direttore generale di una Fondazione-Policlinico universitario di una retribuzione maggiore di quanto previsto dalle norme (sent. n. 396), l'onere derivante dalla transazione con un progettista in relazione ad incarico non ultimato per rinunzia alla realizzazione dell'opera (sent. n. 366), il mancato versamento dei proventi della sosta da parte di una società concessionaria della gestione (sent. n. 41)”;</text:span></text:p>
        </text:list-item>
        <text:list-item>
          <text:p text:style-name="P102"><text:span text:style-name="T9">danno da disservizio </text:span><text:span text:style-name="T6">“in relazione ad illeciti di contrabbando (sent. n.174/2015) o a fatti di concussione (sent. n.211/2015) e, con notevoli approfondimenti - data anche l'elevata posta in gioco (condanna ad oltre 420 milioni di euro) - con riguardo all'inefficace funzionamento del sistema di gestione e controllo del gioco lecito con vincite mediante apparecchi di cui all'art. 110 del t.u.l.p.s. (sent. n. 68/2015)”;</text:span></text:p>
        </text:list-item>
        <text:list-item>
          <text:p text:style-name="P102"><text:span text:style-name="T9">danno all’immagine sia “</text:span><text:span text:style-name="T6">reati contro la pubblica amministrazione (sent. n. 211/2015)</text:span><text:span text:style-name="T9">”, che per “</text:span><text:span text:style-name="T6">fattispecie contemplate dall'art. 55quinquies del d. lgs. n.165/2001, introdotto dal d. lgs. n. 150/2009 (sent. n. 439/2015)</text:span><text:span text:style-name="T9">” in materia di falsa attestazione e certificazioni; </text:span></text:p>
        </text:list-item>
        <text:list-item>
          <text:p text:style-name="P102"><text:span text:style-name="T9">omesso/ irregolare assolvimento degli obblighi istituzionali “</text:span><text:span text:style-name="T6">in conseguenza del mancato rispetto dei termini di procedure espropriative (sentt. n. 111/2015, 560/2015, 669/2015) o come effetto di condotte illecite poste in essere nella trattazione di domande di discarico di quote inesigibili (sent. n. 73/2015) ovvero in relazione a spese per prestazioni di case di cura private (sent. n. 77/2015) o a vari abusi, come quelli che hanno riguardato l'erogazione di prestazioni termali (sent. n. 90/2015) o l'indebita fruizione di altre utilità (sent. n. 154/2015)</text:span><text:span text:style-name="T9">”;</text:span></text:p>
        </text:list-item>
        <text:list-item>
          <text:p text:style-name="P102"><text:span text:style-name="T9">danno da “</text:span><text:span text:style-name="T6">attività contrattuale lesiva (sentt. nn. 641/2015, 647/2015)</text:span><text:span text:style-name="T9">”; </text:span></text:p>
        </text:list-item>
        <text:list-item>
          <text:p text:style-name="P102"><text:span text:style-name="T9">danno da </text:span><text:span text:style-name="T6">“finanziamenti male impiegati (sentt. nn. 161/2015, 138/2015), talora concessi a soggetto sottoposto a misure di prevenzione ex art. 10, c. 1, legge 575/1965 (sent. n. 36/2015)”;</text:span></text:p>
        </text:list-item>
        <text:list-item>
          <text:p text:style-name="P102"><text:span text:style-name="T9">danni correlati </text:span><text:span text:style-name="T6">“alla mancata riscossione di tributi comunali (sent. n. 631/2015), alla simulazione di procedure di rimborso di diritti doganali (sent. n. 8/2015), agli incarichi di consulenza (sentt. nn. 9/2015, 371/2015) e alla ingiusta percezione di rimborsi previa esibizione di false fatturazioni (sent. n. 2/2015)”;</text:span></text:p>
        </text:list-item>
        <text:list-item>
          <text:p text:style-name="P102"><text:span text:style-name="T9">danno da</text:span><text:span text:style-name="T6"> “indebita erogazione di indennità a personale infermieristico non esposto a rischi di contagio (sent. n. 351/2015)”;</text:span></text:p>
        </text:list-item>
        <text:list-item>
          <text:p text:style-name="P102"><text:span text:style-name="T9">danni riguardanti </text:span><text:span text:style-name="T6">“l'assentito rimborso di spese legali sostenute da un assessore per la sua difesa in giudizio (sentt. nn. 548/2015, 562/2015), l'obbligo dei collaudatori di opera finanziata con contributi pubblici di controllare la regolare contabilizzazione delle spese (sent. n. 542/2015) e riguardanti altresì rimborsi IVA non dovuti e divenuti irrecuperabili per il venir meno di garanzia fideiussoria (sent. n. 495/2015)”;</text:span></text:p>
        </text:list-item>
        <text:list-item>
          <text:p text:style-name="P102"><text:span text:style-name="T9">colpa grave </text:span><text:span text:style-name="T6">“in relazione ad un incarico di collaborazione coordinata e continuativa conferito ad un professionista esterno in assenza dei presupposti normativamente richiesti (sent. n. 71/2015); è stato anche affermato con riguardo al reiterato affidamento ad estranei - all'amministrazione, in violazione della pertinente normativa, di incarichi di consulenza (sentt. nn. </text:span><text:soft-page-break/><text:span text:style-name="T6">9/2015, 409/2015, 432/2015, 500/2015, 563/2015) o di studio (sent. n. 645/2015) o in materia fiscale (sent. n. 371/2015), oltre che in relazione alla illegittima esternalizzazione di un servizio pubblico (sent. n. 276/2015) (…) in relazione ad un incarico di collaborazione coordinata e continuativa conferito ad un professionista esterno in assenza dei presupposti normativamente richiesti (sent. n. 71/2015); è stato anche affermato con riguardo al reiterato affidamento ad estranei - all'amministrazione, in violazione della pertinente normativa, di incarichi di consulenza (sentt. nn. 9/2015, 409/2015, 432/2015, 500/2015, 563/2015) o di studio (sent. n. 645/2015) o in materia fiscale (sent. n. 371/2015), oltre che in relazione alla illegittima esternalizzazione di un servizio pubblico (sent. n. 276/2015)”;</text:span></text:p>
        </text:list-item>
        <text:list-item>
          <text:p text:style-name="P102"><text:span text:style-name="T9">dolo delle parti appellanti in relazione principalmente alla</text:span><text:span text:style-name="T6"> “percezione di contributi pubblici (regionali, comunitari), ritenuti indebiti in rapporto alle spese documentate, e non alla stima delle opere realizzate (sent. n. 542/2015), in quanto utilizzati con la consapevolezza di eludere le finalità da perseguire (sentt. nn. 190/2015, 300/2015, 302/2015, 321/2015, 334/2015, 335/2015, 391/2015, 416/2015, 421/2015. 501/2015, 557/2015, 634/2015, 681/2015, 692/2015), previa contabilizzazione di fatture fittizie (ad es., sentt. nn. 69/2015, 476/2015) o consumazione di altri illeciti (sent. n. 307/2015). (…) in relazione ad illeciti contabili posti in essere dal responsabile del servizio ragioneria di un'amministrazione comunale (sent. n. 233/2015) ed in relazione ad illeciti concussivi di agenti di Polizia (sent. n. 211/2015)”;</text:span></text:p>
        </text:list-item>
        <text:list-item>
          <text:p text:style-name="P98">condanne risarcitorie riferite a conferimenti di incarichi professionali a soggetti esterni ad Azienda sanitaria, viziati da molteplici profili d'illegittimità, nonché sostanzialmente privi di utilità giuridicamente apprezzabili per l'Ente pubblico.</text:p>
        </text:list-item>
      </text:list>
      <text:p text:style-name="P8"><text:span text:style-name="T9">Il settore degli appalti pubblici è da sempre uno degli ambiti più soggetti ad illeciti, soprattutto a causa della gestione diretta del denaro pubblico. Come rilevato nella relazione sull’attività svolta e sui risultati conseguiti dalla D.I.A nel primo semestre 2015 </text:span><text:span text:style-name="T6">“(…) Il sistema degli appalti per la realizzazione di opere pubbliche continua, infatti, a rappresentare un settore di primario interesse per la criminalità organizzata e, soprattutto in una contingenza economica negativa come quella che da diversi anni attraversa il Paese, canale preferenziale che consente, da un lato il reinvestimento in Iniziative apparentemente legali di ingenti risorse "liquide", e dall'altro di accedere ad un'ulteriore fonte di profitto, anche attraverso l'estromissione di imprenditori e di operatori economici sani (…)”,</text:span><text:span text:style-name="T9"> In tal senso </text:span><text:span text:style-name="T6">“(…) la D.l.A. concentra la propria azione sulla prevenzione e sulla repressione delle infiltrazioni criminali nonché, più in generale, sulla trasparenza nel settore degli appalti. (…)”.</text:span></text:p>
      <text:p text:style-name="P15">Si riportano di seguito i dati operativi forniti nel 2015 dalla D.I.A. in relazione alle operazioni di monitoraggio finalizzate alla prevenzione e repressione di tentativi di infiltrazioni mafiose negli appalti pubblici:</text:p>
      <table:table table:name="Tabella1" table:style-name="Tabella1">
        <table:table-column table:style-name="Tabella1.A"/>
        <table:table-column table:style-name="Tabella1.B"/>
        <table:table-row table:style-name="Tabella1.1">
          <table:table-cell table:style-name="Tabella1.A1" office:value-type="string">
            <text:p text:style-name="P28">Monitoraggi</text:p>
          </table:table-cell>
          <table:table-cell table:style-name="Tabella1.A1" office:value-type="string">
            <text:p text:style-name="P29">4.997 imprese</text:p>
          </table:table-cell>
        </table:table-row>
        <table:table-row table:style-name="Tabella1.2">
          <table:table-cell table:style-name="Tabella1.A1" office:value-type="string">
            <text:p text:style-name="P28">Accertamenti</text:p>
          </table:table-cell>
          <table:table-cell table:style-name="Tabella1.A1" office:value-type="string">
            <text:p text:style-name="P29">40.289 persone fisiche</text:p>
          </table:table-cell>
        </table:table-row>
      </table:table>
      <text:p text:style-name="P30"/>
      <table:table table:name="Tabella2" table:style-name="Tabella2">
        <table:table-column table:style-name="Tabella2.A"/>
        <table:table-column table:style-name="Tabella2.B"/>
        <table:table-row table:style-name="Tabella2.1">
          <table:table-cell table:style-name="Tabella2.A1" office:value-type="string">
            <text:p text:style-name="P28">Accessi ispettivi</text:p>
          </table:table-cell>
          <table:table-cell table:style-name="Tabella2.A1" office:value-type="string">
            <text:p text:style-name="P29">139 cantieri</text:p>
          </table:table-cell>
        </table:table-row>
        <table:table-row table:style-name="Tabella2.2">
          <table:table-cell table:style-name="Tabella2.A1" office:value-type="string">
            <text:p text:style-name="P28">Controllo</text:p>
          </table:table-cell>
          <table:table-cell table:style-name="Tabella2.A1" office:value-type="string">
            <text:p text:style-name="P29">4.408 persone fisiche</text:p>
            <text:p text:style-name="P29">1.243 imprese</text:p>
            <text:p text:style-name="P29">2.623 mezzi</text:p>
          </table:table-cell>
        </table:table-row>
      </table:table>
      <text:p text:style-name="P15">Sempre dalla relazione sull’attività svolta e sui risultati conseguiti dalla D.I.A., nel primo semestre 2015, si può rilevare una nuova tendenza delle mafie nazionali che, oltre a dedicarsi alle attività tradizionali, si avvalgano di società di diretta emanazione dell'organizzazione criminale, dotate di capitali "ibridati", che consentono loro di affacciarsi sul mercato, anche internazionale, con il coinvolgimento di Paesi off-shore o non cooperativi per finalità di riciclaggio e reinvestimento di <text:soft-page-break/>proventi illeciti, con la conseguente accumulazione di ingenti patrimoni mobiliari ed immobiliari attraverso interposizioni fittizie. Sembrerebbe che le mafie nazionali abbiano assunto la morfologia caratteristica dei gruppi societari internazionali che, attraverso una capogruppo (con centro decisionale idealmente collocato nei luoghi d'origine), controllano e dirigono, secondo un disegno unitario, molteplici business criminali, sempre più interdipendenti.</text:p>
      <text:p text:style-name="P8"><text:span text:style-name="T9">Si rileva inoltre come </text:span><text:span text:style-name="T6">“le inchieste giudiziarie che hanno caratterizzato il semestre di riferimento confermano un andamento già registrato negli anni precedenti e che vede le organizzazioni in grado di intessere profonde relazioni con la c.d. zona grigia, ossia con quell'area istituzionale fortemente articolata ove operano, a vario titolo e responsabilità, accanto a soggetti economici collusi, anche devianze dell'apparato burocratico - amministrativo statale e locale.</text:span></text:p>
      <text:p text:style-name="P20">È questo il vero momento di saldatura del sistema economico - criminale, cementato dalla corruzione, che consente alle mafie di diversificare ulteriormente il paniere degli investimenti, diventando, di fatto, un vero e proprio contraente della Pubblica Amministrazione, con ciò rafforzando e consolidando la propria posizione. Fattori correlati quali commesse pubbliche dall'alto valore economico, finanziamenti nazionali e comunitari e settori di attività storicamente di interesse delle consorterie mafiose (si pensi all'edilizia ed al ben noto ciclo del cemento) sono diventati, infatti, un'occasione irrinunciabile per i gruppi criminali, perché sommano la possibilità di drenare risorse e di riciclare denaro a quella di infiltrarsi negli apparati pubblici e nelle procedure di aggiudicazione degli appalti. I costi sociali di questo sistema criminale sono incalcolabili, ma l'attenzione istituzionale è massima, sia sul fronte della trasparenza che su quello, paritetico, della vigilanza, dell'indirizzo e della prevenzione della corruzione, sia sul fronte repressivo, come testimonia la serie storica che segue, relativa ai soggetti denunciati ed arrestati, a livello nazionale, per i reati di corruzione e concussione”.</text:p>
      <text:p text:style-name="P9"/>
      <text:p text:style-name="P15">Grazie alla “Relazione sull’attività delle forze di polizia, sullo stato dell’ordine e della sicurezza pubblica e sulla criminalità organizzata” (2014), trasmessa alla Camera dei Deputati il 14 gennaio 2016, è possibile analizzare il fenomeno della criminalità organizzata, presente sul territorio nazionale. In particolare esso risulta caratterizzato da un continuo dinamismo, da elevate potenzialità organizzative, da un'ampia disponibilità di risorse nonché dall’inclinazione all'espansione del tessuto di relazioni e collusioni negli ambienti politici, imprenditoriali e professionali.</text:p>
      <text:p text:style-name="P15">La regione Liguria, con le sue opportunità economiche nel settore turistico ed immobiliare e grazie alla sua conformazione e alla sua posizione geografica di confine, offre una forte attrattiva per i traffici gestiti dalle organizzazioni criminali. Molte di queste, infatti, hanno instaurato una presenza stabile e strutturata sul territorio regionale creando vere e proprie basi tramite lo schema operativo della colonizzazione. La ‘Ndrangheta rappresenta l’organizzazione più incisiva a livello criminale ma si registrano attività anche da parte di organizzazioni con diverse come Camorra e Cosa Nostra. </text:p>
      <text:p text:style-name="P15">Come in altre zone del nord Italia, le organizzazioni mafiose mantengono i legami con la matrice originaria e indirizzano le loro azioni verso l’infiltrazione nel tessuto economico e verso il condizionamento delle amministrazioni locali (soprattutto nel ponente ligure). Questi sodalizi hanno progressivamente ampliato il raggio d’azione orientando i loro interessi dal traffico internazionale di stupefacenti, agli appalti pubblici, all’edilizia, allo smaltimento dei rifiuti, al movimento terra, al terziario ed all’acquisizione di beni immobili, reinvestendo così i patrimoni derivanti da attività illecite. La presenza sul territorio di importanti aree portuali e la posizione di confine con la Francia, rendono la regione particolarmente esposta ai traffici internazionali di sostanze stupefacenti.</text:p>
      <text:p text:style-name="P15"><text:soft-page-break/>Si evidenzia altresì la presenza di organizzazioni criminali di radice estera (senegalesi, nigeriane, cinese, albanese, est-Europa, ecc.) dedite al traffico e spaccio di droga e stupefacenti, al mercato della contraffazione, allo sfruttamento della prostituzione, al favoreggiamento dell’immigrazione clandestina. Sono presenti anche soggetti nomadi principalmente inclini a furti e truffe.</text:p>
      <text:p text:style-name="P15">La zona maggiormente interessata è tuttavia quella del ponente ligure, con particolare attenzione alla provincia di Imperia, che risulta la più coinvolta dal punto di vista delle infiltrazioni nel tessuto sociale. Negli ultimi anni infatti sono stati sciolti il consiglio comunale di Ventimiglia e quello di Bordighera (per quest’ultimo il provvedimento è stato successivamente annullato) a seguito di tentativi volti ad influenzare le decisioni delle autonomie locali. Le organizzazioni criminali presenti hanno, tra l’altro, mostrato molto interesse per il settore degli appalti pubblici, tentando in alcuni casi di condizionare l’autonomia decisionale dei consigli comunali anche attraverso atti intimidatori, reati societari e turbativa d’asta. </text:p>
      <text:p text:style-name="P15">Si segnala la presenza, a Ventimiglia, di due organismi criminali molto rilevanti: la “Camera di controllo”, con funzione di coordinamento delle realtà liguri rispondenti al Crimine di Reggio Calabria, e la “Camera di transito”, che funge da raccordo nei rapporti con le realtà ‘ndranghetiste presenti in Costa Azzurra. </text:p>
      <text:p text:style-name="P15">La provincia di Savona, grazie alla sua struttura morfologica idonea allo sviluppo edilizio, basa il suo tessuto principalmente sulle imprese di piccole dimensioni. Data questa fragile dimensione economica, il periodo economico sfavorevole potrebbe costituire un importate fattore di rischio per l’inserimento di imprese controllate da organizzazioni criminali volte ad infiltrarsi nel tessuto economico provinciale, soprattutto nel settore edilizio e degli appalti pubblici.</text:p>
      <text:p text:style-name="P15">Ulteriormente, la provincia è fonte di attrazione per le organizzazioni criminali anche grazie alla quota rilevante di ricchezza dovuta al settore turistico-immobiliare ed alla posizione geografica strategica.</text:p>
      <text:p text:style-name="P15">Sul territorio provinciale si segnalano soggetti collegati alle varia criminalità di origine calabrese, siciliana e campana ed alle organizzazioni straniere di etnia albanese, romena, sudamericana, nord-africana e cinese.</text:p>
      <text:p text:style-name="P15">Tra le varie attività illecite si registrano: narcotraffico (agevolato dalla presenza dell’area portuale e dalla direttrice autostradale da/per la Francia), estorsioni, usura, reinvestimento di proventi illeciti in attività commerciali ed imprenditoriali, sfruttamento della prostituzione e reati contro il patrimonio.</text:p>
      <text:p text:style-name="P15">Sul territorio provinciale si rilevano inoltre problematiche legate alla numerosità di stranieri clandestini dediti soprattutto ad abusivismo commerciale che incidono in modo negativo sulla percezione della sicurezza da parte della comunità locale.</text:p>
      <text:p text:style-name="P9"/>
      <text:p text:style-name="P9">Relativamente alla situazione delle società a partecipazione pubblica di enti locali, si segnala come la Sezione Autonomie della Corte dei Conti, nella Relazione 2016 ad oggetto “Gli organismi partecipati dagli Enti territoriali” approvata con Deliberazione n. 27/SEZAUT/2016/FRG, abbia così sintetizzato le principali indicazioni emerse dalla Sezione regionale di controllo per la Liguria:</text:p>
      <text:p text:style-name="P6"><text:span text:style-name="T20">“</text:span><text:span text:style-name="T6">La Sezione regionale, con delibera di parifica n. 56/2015/PARI, ha individuato talune criticità con riguardo al sistema delle partecipazioni regionali considerando, in primis, che la scelta operata dalla legge finanziaria regionale non appare coerente ai principi di coordinamento della finanza pubblica posti dal legislatore nazionale, come interpretati dalla Corte costituzionale con le sentenze nn. 182 del 2011 e n. 139 del 2012. In merito agli incarichi di consulenza affidati agli organismi in house, ha osservato che la relativa spesa è stata ingente e che per circa un terzo del suo ammontare doveva essere considerata ai fini del rispetto dei tetti di spesa normativamente </text:span><text:soft-page-break/><text:span text:style-name="T6">previsti, i quali, pertanto, sono stati applicati agli enti appartenenti al settore regionale allargato, ma non alle società partecipate dalla Regione119.</text:span></text:p>
      <text:p text:style-name="P19">Anche nel precedente referto si dava atto che la Regione Liguria, come risulta dalla delibera di parificazione della Sezione del controllo n. 1/2013, aveva segnalato l’aumento delle spese per studi e incarichi di consulenza negli organismi partecipati; dunque le problematiche sembrano essere sovrapponibili a quelle evidenziate nel giudizio di parificazione 2015.</text:p>
      <text:p text:style-name="P6"><text:span text:style-name="T6">Con nota trasmessa in data 27 aprile 2016, il Presidente della Sezione di controllo ha inviato i dati di completamento del monitoraggio degli organismi partecipati degli Enti locali e della Regione ed ha dato atto dell’avvenuta trasmissione della relazione sui risultati effettivamente conseguiti, rinviando a successive delibere per l’esame della documentazione acquisita.</text:span><text:span text:style-name="T9">”</text:span></text:p>
      <text:p text:style-name="P9"/>
      <text:p text:style-name="P22">- Contesto interno -</text:p>
      <text:p text:style-name="P15">Sempre con riferimento all’analisi di contesto, l’ANAC ha più volte evidenziato la necessità di compiere un approfondito esame anche dell’ambiente interno alle amministrazioni, dando rilievo soprattutto agli aspetti legati all’organizzazione ed alla gestione operativa che influenzano la sensibilità della struttura al rischio di corruzione, in modo da evidenziare, da un lato, il sistema delle responsabilità e, dall’altro, il livello di complessità dell’ente.</text:p>
      <text:p text:style-name="P15">La determinazione ANAC n. 12/2015 fornisce suggerimenti circa le principali tematiche da affrontare:</text:p>
      <text:list xml:id="list1512222285" text:style-name="WW8Num10">
        <text:list-item>
          <text:p text:style-name="P105">organi di indirizzo, struttura organizzativa, ruoli e responsabilità; </text:p>
        </text:list-item>
        <text:list-item>
          <text:p text:style-name="P105">politiche, obiettivi, e strategie; </text:p>
        </text:list-item>
        <text:list-item>
          <text:p text:style-name="P105">risorse, conoscenze, sistemi e tecnologie; </text:p>
        </text:list-item>
        <text:list-item>
          <text:p text:style-name="P105">qualità e quantità del personale; </text:p>
        </text:list-item>
        <text:list-item>
          <text:p text:style-name="P105">cultura organizzativa, con particolare riferimento alla cultura dell’etica; </text:p>
        </text:list-item>
        <text:list-item>
          <text:p text:style-name="P105">sistemi e flussi informativi, processi decisionali (sia formali sia informali); </text:p>
        </text:list-item>
        <text:list-item>
          <text:p text:style-name="P105">relazioni interne ed esterne.</text:p>
        </text:list-item>
      </text:list>
      <text:p text:style-name="P15"/>
      <text:p text:style-name="P8"><text:span text:style-name="T9">Con la determinazione n. 831/2016, l’Autorità ha nuovamente ribadito </text:span><text:span text:style-name="T6">“l’importanza di segnalare la complessità organizzativa dell’amministrazione in esame, attraverso l’esame della struttura organizzativa, dei ruoli e delle responsabilità interne, così come delle politiche, degli obiettivi e strategie dell’ente, anche utilizzando dati su eventi o ipotesi di reato verificatesi in passato o su procedure derivanti da esiti del controllo interno.” </text:span></text:p>
      <text:p text:style-name="P64">Dal punto di vista organizzativo Albisola Servizi Srl è caratterizzata da una struttura molto semplice e snella, in cui la suddivisione delle attività e i processi decisionali avvengono mediante consultazioni dirette tra i responsabili dei servizi e l’amministratore unico, il quale mantiene la supervisione di tutte le attività e rappresenta la figura cardine su cui si concentrano decisioni, responsabilità e principali criticità. </text:p>
      <text:p text:style-name="P26"/>
      <text:p text:style-name="P25">Il modello di gestione dei rischi</text:p>
      <text:p text:style-name="P7"><text:span text:style-name="T9">Nel corso del 2019, a seguito dell’affidamento da parte del Comune del servizio di raccolta e trasporto dei rifiuti, si evidenzia che le attività svolte dalla Società hanno subito variazioni rispetto all’anno precedente, </text:span><text:span text:style-name="T12">di conseguenza si ritiene che l’analisi dei processi e dei rischi correlati, che era stata svolta nel corso del 2017, </text:span><text:span text:style-name="T13">vada integrata per determinare la probabilità di manifestazione </text:span><text:soft-page-break/><text:span text:style-name="T13">di fenomeni corruttivi e l’impatto degli stessi all’interno dei singoli processi operativi in cui è organizzata la nuova attività. </text:span></text:p>
      <text:p text:style-name="P16">E’ stato deciso di rimandare al 2020 l’analisi approfondita dei nuovi processi e il successivo studio di misure specifiche di prevenzione per ridurre il rischio di corruzione all’interno delle attività ritenute più esposte al verificarsi di condotte illecite, in quanto la Società ha <text:span text:style-name="T43">avviato l’implementazione del Modello di Organizzazione, Gestione e Controllo previsto dal D.lgs. 231/2001, che prevede a sua volta l’individuazione delle attività aziendali e la mappatura delle aree sensibili a rischio reato. In fase di elaborazione del Modello 231/2001 verranno analizzati tutti i processi, anche nell’ottica di evidenziare possibili rischi di fenomeni corruttivi e verranno studiate e adottate le misure di prevenzione più adeguate.</text:span></text:p>
      <text:p text:style-name="P17">Di conseguenza l’analisi dei processi e le misure di prevenzione riportate nel seguito <text:span text:style-name="T27">restano</text:span> valide, efficaci ed efficienti per i processi già oggetto di analisi negli anni passati, resta esclusa la sola attività di raccolta e trasporto dei rifiuti.</text:p>
      <text:p text:style-name="P9"/>
      <text:p text:style-name="P22">- Analisi dei processi -</text:p>
      <text:p text:style-name="P6"><text:span text:style-name="T9">L’analisi dell’attività svolta e l’individuazione dei processi operativi ha tenuto conto delle indicazioni dell’ANAC, che specificano come le società siano tenute ad effettuare “</text:span><text:span text:style-name="T6">un’analisi del contesto e della realtà organizzativa per individuare in quali aree o settori di attività e secondo quali modalità si potrebbero astrattamente verificare fatti corruttivi. Tra le attività esposte al rischio di corruzione vanno considerate in prima istanza quelle elencate dall’art. 1, co. 16, della legge n. 190 del 2012 (autorizzazioni e concessioni, appalti e contratti, sovvenzioni e finanziamenti, selezione e gestione del personale), cui si aggiungono ulteriori aree individuate da ciascuna società in base alle proprie caratteristiche organizzative e funzionali</text:span><text:span text:style-name="T9">”.</text:span></text:p>
      <text:p text:style-name="P9">In considerazione dell’attività caratteristica di Albisola Servizi Srl, che si sostanzia nell’erogazione di servizi pubblici locali per conto degli enti soci, pur tenendo conto delle indicazioni sopra richiamate, si è scelto di suddividere l’analisi organizzativa della società in due macro ambiti: attività operativa ed attività di staff; in tali due macroambiti, sono poi stati individuati i seguenti ambiti:</text:p>
      <text:p text:style-name="P53">Attività operativa:</text:p>
      <text:list xml:id="list2672717110" text:style-name="WW8Num12">
        <text:list-item>
          <text:p text:style-name="P90">Gestione Automezzi</text:p>
        </text:list-item>
        <text:list-item>
          <text:p text:style-name="P90">Servizio Spazzamento</text:p>
        </text:list-item>
        <text:list-item>
          <text:p text:style-name="P90">Servizio Manutenzioni</text:p>
        </text:list-item>
        <text:list-item>
          <text:p text:style-name="P90">Gestione dei cimiteri</text:p>
        </text:list-item>
        <text:list-item>
          <text:p text:style-name="P90">Gestione parcheggi a pagamento</text:p>
        </text:list-item>
      </text:list>
      <text:p text:style-name="P53">Attività di staff:</text:p>
      <text:list xml:id="list172941824075256" text:continue-numbering="true" text:style-name="WW8Num12">
        <text:list-item>
          <text:p text:style-name="P90">Gestione del personale</text:p>
        </text:list-item>
        <text:list-item>
          <text:p text:style-name="P90">Contabilità</text:p>
        </text:list-item>
        <text:list-item>
          <text:p text:style-name="P90">Contratti</text:p>
        </text:list-item>
      </text:list>
      <text:p text:style-name="P9"/>
      <text:p text:style-name="P9">I suddetti ambiti sono stati ritenuti in grado di ricomprendere l’insieme dei processi organizzativi da tenere in considerazione nell’ambito della predisposizione del PTPCT di Albisola Servizi Srl, su cui è stata sviluppata la valutazione del rischio funzionale alla definizione delle misure di prevenzione, di cui si illustra il percorso nei paragrafi successivi.</text:p>
      <text:p text:style-name="P9"/>
      <text:p text:style-name="P22"><text:soft-page-break/>- Individuazione dei rischi -</text:p>
      <text:p text:style-name="P53">Per ogni area, è stata individuata un’elencazione di possibili rischi di fenomeni corruttivi associabili ai singoli processi organizzativi ricadenti nella stessa; è stata quindi effettuata un’associazione di tali rischi rispetto ai diversi processi censiti, al fine di supportare l’attività di valutazione; nel presente piano, l’articolazione dei rischi è stata effettuata seguendo un approccio sinottico; il progressivo affinarsi degli strumenti e delle tecniche per contrastare la corruzione potrà ampliare le tipologie di rischio, prevedendo una suddivisione di maggior dettaglio dei rischi censiti.</text:p>
      <text:p text:style-name="P71">Principali rischi associati ai processi operativi:</text:p>
      <text:list xml:id="list1130763850" text:style-name="WW8Num11">
        <text:list-item>
          <text:p text:style-name="P85">Omissione di controlli/ verifiche/ provvedimenti finalizzati al recupero di risorse</text:p>
        </text:list-item>
        <text:list-item>
          <text:p text:style-name="P85">Omissione di controlli e verifiche finalizzati all’ottimizzazione delle risorse</text:p>
        </text:list-item>
        <text:list-item>
          <text:p text:style-name="P85">Mancato avvio di procedimenti sanzionatori</text:p>
        </text:list-item>
        <text:list-item>
          <text:p text:style-name="P85">Irregolare gestione delle procedure e dei sistemi informativi finalizzati a riconoscere indebiti vantaggi economici</text:p>
        </text:list-item>
        <text:list-item>
          <text:p text:style-name="P85">Irregolare gestione di dati e informazioni</text:p>
        </text:list-item>
      </text:list>
      <text:p text:style-name="P9">Principali Rischi associati ai processi di Staff:</text:p>
      <text:list xml:id="list4000029109" text:style-name="WW8Num9">
        <text:list-item>
          <text:p text:style-name="P86">Personale:</text:p>
          <text:list>
            <text:list-item>
              <text:p text:style-name="P86">Irregolarità nella gestione del reclutamento del personale</text:p>
            </text:list-item>
            <text:list-item>
              <text:p text:style-name="P86">Irregolarità nella gestione del personale, dell’avanzamento di carriera, nel riconoscimento di vantaggi economici non spettanti</text:p>
            </text:list-item>
          </text:list>
        </text:list-item>
        <text:list-item>
          <text:p text:style-name="P86">Contabilità:</text:p>
          <text:list>
            <text:list-item>
              <text:p text:style-name="P86">irregolare gestione delle procedure e dei sistemi informatici</text:p>
            </text:list-item>
            <text:list-item>
              <text:p text:style-name="P86">indebita erogazione di contributi o sussidi non spettanti</text:p>
            </text:list-item>
            <text:list-item>
              <text:p text:style-name="P86">omissione di controlli o verifiche</text:p>
            </text:list-item>
            <text:list-item>
              <text:p text:style-name="P86">utilizzo improprio delle risorse finanziarie della società</text:p>
            </text:list-item>
          </text:list>
        </text:list-item>
        <text:list-item>
          <text:p text:style-name="P86">Contratti:</text:p>
          <text:list>
            <text:list-item>
              <text:p text:style-name="P86">in fase di selezione:</text:p>
              <text:list>
                <text:list-item>
                  <text:p text:style-name="P86">utilizzo improprio dei sistemi di affidamento</text:p>
                </text:list-item>
                <text:list-item>
                  <text:p text:style-name="P86">definizione errata dei requisiti di accesso alle gare e relative specifiche tecniche</text:p>
                </text:list-item>
                <text:list-item>
                  <text:p text:style-name="P86">alterazione o omissione dei controlli sui concorrenti</text:p>
                </text:list-item>
                <text:list-item>
                  <text:p text:style-name="P86">violazione delle regole a tutela della trasparenza</text:p>
                </text:list-item>
                <text:list-item>
                  <text:p text:style-name="P86">applicazione distorta delle regole sull’aggiudicazione</text:p>
                </text:list-item>
              </text:list>
            </text:list-item>
            <text:list-item>
              <text:p text:style-name="P86">in fase di svolgimento:</text:p>
              <text:list>
                <text:list-item>
                  <text:p text:style-name="P86">ricorso alle varianti al fine di favorire l’aggiudicatario</text:p>
                </text:list-item>
                <text:list-item>
                  <text:p text:style-name="P86">alterazioni o omissioni delle attività di controllo</text:p>
                </text:list-item>
              </text:list>
            </text:list-item>
          </text:list>
        </text:list-item>
      </text:list>
      <text:p text:style-name="P57"/>
      <text:p text:style-name="P61"><text:span text:style-name="T9">La lista completa dei rischi individuati è riportata nell’analisi dei processi allegata (</text:span><text:span text:style-name="T19">Allegato A</text:span><text:span text:style-name="T9">).</text:span></text:p>
      <text:p text:style-name="P53">Una volta definiti i possibili rischi riconducibili alle singole aree, ci si è concentrati sui processi organizzativi che, sulla base degli accadimenti gestionali degli ultimi anni nonché dell’attuale contesto normativo ed operativo che riguarda la società, hanno fatto emergere un più elevato profilo di rischio.</text:p>
      <text:p text:style-name="P9"/>
      <text:p text:style-name="P9"/>
      <text:p text:style-name="P22"><text:soft-page-break/>- Ponderazione rischio -</text:p>
      <text:p text:style-name="P9">Per la ponderazione dell’indice di rischio dei processi selezionali, si è seguita la metodologia suggerita dal Piano Nazionale Anticorruzione, prevedendo l’attribuzione di un punteggio su scala 0 – 5 alla probabilità di manifestazione di fenomeni corruttivi ed all’impatto che l’effettivo manifestarsi di un fenomeno corruttivo può determinare; i criteri seguiti per effettuare tale passaggio sono di seguito riepilogati.</text:p>
      <text:p text:style-name="P23"/>
      <text:p text:style-name="P23"/>
      <text:p text:style-name="P23"/>
      <text:p text:style-name="P31">Parametri di valutazione e pesatura del rischio di fenomeni corruttivi</text:p>
      <table:table table:name="Tabella3" table:style-name="Tabella3">
        <table:table-column table:style-name="Tabella3.A"/>
        <table:table-column table:style-name="Tabella3.B"/>
        <table:table-column table:style-name="Tabella3.C"/>
        <table:table-column table:style-name="Tabella3.B"/>
        <table:table-column table:style-name="Tabella3.E"/>
        <table:table-row table:style-name="Tabella3.1">
          <table:table-cell table:style-name="Tabella3.A1" office:value-type="string">
            <text:p text:style-name="P34">Probabilità di manifestazione</text:p>
          </table:table-cell>
          <table:table-cell table:style-name="Tabella3.B1" table:number-columns-spanned="2" office:value-type="string">
            <text:p text:style-name="P37">=</text:p>
          </table:table-cell>
          <table:covered-table-cell/>
          <table:table-cell table:style-name="Tabella3.D1" table:number-columns-spanned="2" office:value-type="string">
            <text:p text:style-name="P36">prende in considerazione caratteristiche del processo amministrativo oggetto di valutazione quali: discrezionalità, rilevanza esterna, complessità, valore economico, frazionabilità, livello dei controlli</text:p>
          </table:table-cell>
          <table:covered-table-cell/>
        </table:table-row>
        <table:table-row table:style-name="Tabella3.2">
          <table:table-cell table:style-name="Tabella3.A1" table:number-columns-spanned="2" office:value-type="string">
            <text:p text:style-name="P34">Entità dell'impatto</text:p>
          </table:table-cell>
          <table:covered-table-cell/>
          <table:table-cell table:style-name="Tabella3.B1" table:number-columns-spanned="2" office:value-type="string">
            <text:p text:style-name="P37">=</text:p>
          </table:table-cell>
          <table:covered-table-cell/>
          <table:table-cell table:style-name="Tabella3.D1" office:value-type="string">
            <text:p text:style-name="P36">valuta la tipologia di impatto che può determinarsi a seguito del manifestarsi di un fenomeno corruttivo nell'ambito del processo amministrativo oggetto di valutazione: impatto economico, impatto organizzativo, impatto reputazionale</text:p>
          </table:table-cell>
        </table:table-row>
      </table:table>
      <text:p text:style-name="P21"/>
      <text:p text:style-name="P32">Modalità di pesatura dei fattori di valutazione del rischio</text:p>
      <table:table table:name="Tabella4" table:style-name="Tabella4">
        <table:table-column table:style-name="Tabella4.A"/>
        <table:table-column table:style-name="Tabella4.B"/>
        <table:table-column table:style-name="Tabella4.C"/>
        <table:table-header-rows>
          <table:table-row table:style-name="Tabella4.1">
            <table:table-cell table:style-name="Tabella4.A1" office:value-type="string">
              <text:p text:style-name="P35">Fasce punteggio</text:p>
              <text:p text:style-name="P39">(scala 0 - 5)</text:p>
            </table:table-cell>
            <table:table-cell table:style-name="Tabella4.A1" office:value-type="string">
              <text:p text:style-name="P35">Rilevanza dei fattori</text:p>
            </table:table-cell>
            <table:table-cell table:style-name="Tabella4.C1" office:value-type="string">
              <text:p text:style-name="P35">Entità dell'impatto</text:p>
            </table:table-cell>
          </table:table-row>
        </table:table-header-rows>
        <table:table-row table:style-name="Tabella4.2">
          <table:table-cell table:style-name="Tabella4.A2" office:value-type="string">
            <text:p text:style-name="P40">0</text:p>
          </table:table-cell>
          <table:table-cell table:style-name="Tabella4.B2" office:value-type="string">
            <text:p text:style-name="P33">nessuna rilevanza</text:p>
          </table:table-cell>
          <table:table-cell table:style-name="Tabella4.C2" office:value-type="string">
            <text:p text:style-name="P33">nessun impatto</text:p>
          </table:table-cell>
        </table:table-row>
        <table:table-row table:style-name="Tabella4.2">
          <table:table-cell table:style-name="Tabella4.A2" office:value-type="string">
            <text:p text:style-name="P40">1 – 2</text:p>
          </table:table-cell>
          <table:table-cell table:style-name="Tabella4.B2" office:value-type="string">
            <text:p text:style-name="P33">bassa rilevanza</text:p>
          </table:table-cell>
          <table:table-cell table:style-name="Tabella4.C2" office:value-type="string">
            <text:p text:style-name="P33">basso impatto</text:p>
          </table:table-cell>
        </table:table-row>
        <table:table-row table:style-name="Tabella4.2">
          <table:table-cell table:style-name="Tabella4.A2" office:value-type="string">
            <text:p text:style-name="P40">3</text:p>
          </table:table-cell>
          <table:table-cell table:style-name="Tabella4.B2" office:value-type="string">
            <text:p text:style-name="P33">discreta rilevanza</text:p>
          </table:table-cell>
          <table:table-cell table:style-name="Tabella4.C2" office:value-type="string">
            <text:p text:style-name="P33">impatto rilevante</text:p>
          </table:table-cell>
        </table:table-row>
        <table:table-row table:style-name="Tabella4.2">
          <table:table-cell table:style-name="Tabella4.A2" office:value-type="string">
            <text:p text:style-name="P40">4 – 5</text:p>
          </table:table-cell>
          <table:table-cell table:style-name="Tabella4.B2" office:value-type="string">
            <text:p text:style-name="P33">elevata rilevanza</text:p>
          </table:table-cell>
          <table:table-cell table:style-name="Tabella4.C2" office:value-type="string">
            <text:p text:style-name="P33">impatto molto rilevante </text:p>
          </table:table-cell>
        </table:table-row>
      </table:table>
      <text:p text:style-name="P9"/>
      <text:p text:style-name="P9">I punteggi attribuiti alla probabilità di manifestazione di fenomeni corruttivi ed all’impatto dell’evento corruttivo, secondo quanto suggerito dal Piano Nazionale Anticorruzione, vengono moltiplicati tra di loro, determinando l’indice complessivo di rischio di ogni singolo processo organizzativo censito (il cui valore può oscillare tra 0 e 25).</text:p>
      <text:p text:style-name="P9"/>
      <text:p text:style-name="P22">- I processi da presidiare e le misure di prevenzione -</text:p>
      <text:p text:style-name="P9">Di seguito si riporta l’elenco dei processi organizzativi di Albisola Servizi Srl su cui si è ritenuto opportuno focalizzare l’analisi ai sensi della predisposizione del presente Piano; ad ogni processo è stato associato il relativo indice di rischio; tale elenco è il risultato della prima analisi organizzativa condotta in relazione alla predisposizione del presente Piano. Nell’Allegato A è possibile riscontrare l’elenco di tutti i processi organizzativi censiti.</text:p>
      <text:p text:style-name="P53">Attività operative:</text:p>
      <text:p text:style-name="P53"><text:tab/>Servizio Spazzamento: </text:p>
      <text:list xml:id="list172942820867753" text:continue-list="list1130763850" text:style-name="WW8Num11">
        <text:list-item>
          <text:p text:style-name="P91">lo svolgimento del servizio di spazzamento.</text:p>
        </text:list-item>
      </text:list>
      <text:p text:style-name="P76"><text:soft-page-break/>Gestione parcheggi a pagamento:</text:p>
      <text:list xml:id="list172942752427608" text:continue-numbering="true" text:style-name="WW8Num11">
        <text:list-item>
          <text:p text:style-name="P91">le operazioni di controllo sulle soste.</text:p>
        </text:list-item>
      </text:list>
      <text:p text:style-name="P53">Attività di staff:</text:p>
      <text:p text:style-name="P53"><text:tab/>Gestione del personale:</text:p>
      <text:list xml:id="list172941893184548" text:continue-numbering="true" text:style-name="WW8Num11">
        <text:list-item>
          <text:p text:style-name="P91">attività di reclutamento del personale.</text:p>
        </text:list-item>
      </text:list>
      <text:p text:style-name="P53"><text:tab/>Contratti:</text:p>
      <text:list xml:id="list172942381678319" text:continue-numbering="true" text:style-name="WW8Num11">
        <text:list-item>
          <text:p text:style-name="P91">affidamento diretto di servizi e forniture.</text:p>
        </text:list-item>
      </text:list>
      <text:p text:style-name="P57"/>
      <text:p text:style-name="P57"/>
      <text:p text:style-name="P53">Sui processi sopra indicati, si provvederà ad applicare, nel corso dell’esercizio, le seguenti misure di prevenzione:</text:p>
      <text:p text:style-name="P53"/>
      <table:table table:name="Tabella5" table:style-name="Tabella5">
        <table:table-column table:style-name="Tabella5.A" table:number-columns-repeated="2"/>
        <table:table-column table:style-name="Tabella5.C"/>
        <table:table-column table:style-name="Tabella5.D"/>
        <table:table-row table:style-name="Tabella5.1">
          <table:table-cell table:style-name="Tabella5.A1" office:value-type="string">
            <text:p text:style-name="P58">AREA DI RISCHIO</text:p>
          </table:table-cell>
          <table:table-cell table:style-name="Tabella5.A1" office:value-type="string">
            <text:p text:style-name="P58">IDENTIFICAZIONE RISCHIO</text:p>
          </table:table-cell>
          <table:table-cell table:style-name="Tabella5.A1" office:value-type="string">
            <text:p text:style-name="P58">MISURE SPECIFICHE</text:p>
          </table:table-cell>
          <table:table-cell table:style-name="Tabella5.D1" office:value-type="string">
            <text:p text:style-name="P58">RESPONSABILE ATTUAZIONE MISURE</text:p>
          </table:table-cell>
        </table:table-row>
        <table:table-row table:style-name="Tabella5.1">
          <table:table-cell table:style-name="Tabella5.A2" office:value-type="string">
            <text:p text:style-name="P59">Svolgimento del servizio di spazzamento</text:p>
          </table:table-cell>
          <table:table-cell table:style-name="Tabella5.A2" office:value-type="string">
            <text:p text:style-name="P56">- Omissioni e carenze nello svolgimento delle regolari attività nelle aree di competenza al fine di arrecare danno a taluni soggetti</text:p>
            <text:p text:style-name="P56">- Interventi di pulizia in aree non di pertinenza a favore di privati in cambio di favori o vantaggi economici</text:p>
          </table:table-cell>
          <table:table-cell table:style-name="Tabella5.A2" office:value-type="string">
            <text:p text:style-name="P56">- Predisposizione modello di rapporto delle attività da compilare a cura degli operatori</text:p>
            <text:p text:style-name="P56">- Controlli a campione dei rapporti delle attività di spazzamento</text:p>
            <text:p text:style-name="P56">- Verifica delle segnalazioni ricevute prestando particolare attenzione all’eventuale concentrazione in zone specifiche</text:p>
          </table:table-cell>
          <table:table-cell table:style-name="Tabella5.D2" office:value-type="string">
            <text:p text:style-name="P56">Responsabile per la prevenzione della corruzione</text:p>
          </table:table-cell>
        </table:table-row>
        <table:table-row table:style-name="Tabella5.1">
          <table:table-cell table:style-name="Tabella5.A2" office:value-type="string">
            <text:p text:style-name="P59">Operazioni di controllo sulle soste</text:p>
          </table:table-cell>
          <table:table-cell table:style-name="Tabella5.A2" office:value-type="string">
            <text:p text:style-name="P55">- Omissioni nei controlli e mancata elevazione di verbali di contestazione per agevolare certi soggetti in cambio di favori o vantaggi economici</text:p>
          </table:table-cell>
          <table:table-cell table:style-name="Tabella5.A2" office:value-type="string">
            <text:p text:style-name="P56">- Predisposizione modello di rapporto delle attività da compilare a cura degli ausiliari della sosta</text:p>
            <text:p text:style-name="P56">- Controlli a campione dei rapporti delle attività degli ausiliari della sosta</text:p>
            <text:p text:style-name="P62">- <text:span text:style-name="T9">Rotazione per quanto possibile degli addetti ai controlli in modo da alternare orari e zone di competenza</text:span></text:p>
          </table:table-cell>
          <table:table-cell table:style-name="Tabella5.D2" office:value-type="string">
            <text:p text:style-name="P56">Responsabile per la prevenzione della corruzione</text:p>
          </table:table-cell>
        </table:table-row>
        <text:soft-page-break/>
        <table:table-row table:style-name="Tabella5.1">
          <table:table-cell table:style-name="Tabella5.A2" office:value-type="string">
            <text:p text:style-name="P59">Attività di reclutamento del personale</text:p>
          </table:table-cell>
          <table:table-cell table:style-name="Tabella5.A2" office:value-type="string">
            <text:p text:style-name="P55">- Previsioni di requisiti di accesso “personalizzati” e insufficienza di meccanismi oggettivi e trasparenti idonei a verificare il possesso dei requisiti attitudinali e professionali richiesti in relazione alla posizione da ricoprire, allo scopo di reclutare candidati particolari</text:p>
            <text:p text:style-name="P55">- Inosservanza delle regole procedurali a garanzia della trasparenza e dell’imparzialità della selezione</text:p>
          </table:table-cell>
          <table:table-cell table:style-name="Tabella5.A2" office:value-type="string">
            <text:p text:style-name="P55">- Redazione e aggiornamento del Regolamento per il reclutamento del personale </text:p>
            <text:p text:style-name="P55">- Massima aderenza a quanto previsto nel Regolamento per il reclutamento del personale </text:p>
            <text:p text:style-name="P55">- Introduzione di requisiti il più possibile generici e oggettivi, compatibilmente con la professionalità richiesta</text:p>
            <text:p text:style-name="P55">- Verbalizzazione di ogni singola seduta della commissione</text:p>
          </table:table-cell>
          <table:table-cell table:style-name="Tabella5.D2" office:value-type="string">
            <text:p text:style-name="P56">Responsabile per la prevenzione della corruzione</text:p>
          </table:table-cell>
        </table:table-row>
        <table:table-row table:style-name="Tabella5.1">
          <table:table-cell table:style-name="Tabella5.A2" office:value-type="string">
            <text:p text:style-name="P59">Affidamento diretto di servizi e forniture</text:p>
          </table:table-cell>
          <table:table-cell table:style-name="Tabella5.A2" office:value-type="string">
            <text:p text:style-name="P55">- Abuso dell’affidamento diretto al di fuori dei casi previsti dalla legge al fine di favorire un’impresa in particolare</text:p>
          </table:table-cell>
          <table:table-cell table:style-name="Tabella5.A2" office:value-type="string">
            <text:p text:style-name="P55">- Massima aderenza alla normativa in materia di affidamento diretto</text:p>
            <text:p text:style-name="P55">- Rotazione negli affidamenti attraverso indagini sul territorio per individuare i soggetti fornitori del medesimo bene o servizio</text:p>
            <text:p text:style-name="P55">- Rispetto di quanto indicato nel Provvedimento n.1/2019 dell’Amministratore Unico</text:p>
          </table:table-cell>
          <table:table-cell table:style-name="Tabella5.D2" office:value-type="string">
            <text:p text:style-name="P56">Responsabile per la prevenzione della corruzione</text:p>
          </table:table-cell>
        </table:table-row>
      </table:table>
      <text:p text:style-name="P9"/>
      <text:p text:style-name="P22">- Monitoraggio del Piano -</text:p>
      <text:p text:style-name="P9">Le misure sopra indicate verranno condotte e monitorate nel corso dell’anno, al fine di verificarne la sostenibilità e l’efficacia. Il Responsabile per la prevenzione della corruzione, in base all’evoluzione del contesto ambientale, ed a seguito dell’<text:span text:style-name="T25">implementazione del Modello 231/2001</text:span> <text:span text:style-name="T25">da parte</text:span> della Società, <text:span text:style-name="T25">n</text:span>el corso del 20<text:span text:style-name="T25">20</text:span> procederà ad aggiornare la programmazione e l’attuazione delle suddette misure, assicurandone la massima evidenza attraverso il rispetto degli obblighi di trasparenza. </text:p>
      <text:p text:style-name="P9"/>
      <text:p text:style-name="P22"><text:soft-page-break/>- Rendicontazione degli obiettivi conseguiti ed aggiornamento del Piano -</text:p>
      <text:p text:style-name="P46">La società procederà a rendicontare ai propri soci, gli effetti ed i risultati conseguiti con l’applicazione delle misure previste nel presente Piano, anche attraverso una sezione dedicata all’interno della relazione infra-annuale che la società presenta all’assemblea dei soci entro la fine di agosto di ogni anno.</text:p>
      <text:p text:style-name="P41">Il Responsabile della prevenzione della corruzione curerà altresì la pubblicazione della relazione sull’attività svolta, prevista dal c. 14 dell’art. 1 della L. 190/2012; rispetto a tale adempimento, si procederà ad impiegare gli strumenti ed i formulari che l’ANAC intenderà mettere a disposizione degli enti; nel caso tale documentazione non risultasse disponibile, si procederà in modo autonomo a predisporre la suddetta relazione, rispettando i temi ed i contenuti indicati nel Piano Nazionale Anticorruzione.</text:p>
      <text:p text:style-name="P60"/>
      <text:p text:style-name="P60"/>
      <text:p text:style-name="P61"><text:span text:style-name="T19">2</text:span><text:span text:style-name="T22">. Stato di attuazione del Piano e attività di controllo</text:span></text:p>
      <text:p text:style-name="P53"/>
      <text:p text:style-name="P63">Lo stato di attuazione del Piano risulta soddisfacente, <text:span text:style-name="T28">ad eccezione della mancata mappatura delle nuove attività e l’analisi dei rischi corruttivi del processo di raccolta rifiuti</text:span>, infatti nel corso del 201<text:span text:style-name="T26">9</text:span> sono state adottate le misure specifiche di prevenzione della corruzione che erano state previste ed è stata svolta la formazione del personale in servizio, che ha dimostrato interesse e collaborazione nell’attuazione delle stesse. </text:p>
      <text:p text:style-name="P53">In particolare, per ciascuna area di rischio si descrivono di seguito le attività di controllo svolte sull’attuazione delle misure previste:</text:p>
      <text:list xml:id="list172942903714425" text:continue-list="list3244173809" text:style-name="WW8Num6">
        <text:list-item>
          <text:p text:style-name="P92"><text:span text:style-name="T8">Svolgimento del servizio di spazzamento e manutenzione</text:span><text:span text:style-name="T10">: l’analisi dei rapportini sulle attività svolte è stata molto accurata, in quanto sono stati analizzati settimanalmente per ciascun dipendente i resoconti stilati;</text:span></text:p>
        </text:list-item>
        <text:list-item>
          <text:p text:style-name="P92"><text:span text:style-name="T8">Operazioni di controllo sulle soste: </text:span><text:span text:style-name="T10">l’analisi dei rapportini sulle attività svolte è stata svolta a campione analizzando per ciascun dipendente le aree coperte dai controlli e i verbali emessi;</text:span></text:p>
        </text:list-item>
        <text:list-item>
          <text:p text:style-name="P92"><text:span text:style-name="T8">Attività di reclutamento del personale: </text:span><text:span text:style-name="T10">le selezioni del personale che sono state svolte nel corso dell’anno hanno rispettato quanto </text:span><text:span text:style-name="T9">previsto nel Regolamento per il reclutamento del personale e ogni seduta della commissione è stata verbalizzata; <text:s/></text:span></text:p>
        </text:list-item>
        <text:list-item>
          <text:p text:style-name="P106"><text:span text:style-name="T3">Affidamento diretto di servizi e forniture:</text:span><text:span text:style-name="T5"> nel corso dell’anno è stata rispettata la r</text:span><text:span text:style-name="T4">otazione negli affidamenti attraverso indagini sul territorio per individuare i soggetti fornitori del medesimo bene o servizio, inoltre molte attività sono stata svolte internamente avvalendosi di proprio personale quindi il ricorso all’esterno è stato abbastanza limitato. <text:s/></text:span></text:p>
        </text:list-item>
      </text:list>
      <text:p text:style-name="P65">Per l’approvvigionamento di materiali di consumo e piccole attrezzature per il biennio 2019/2020 è stato adottato un provvedimento in cui sono stati identificati i potenziali fornitori sul territorio del Comune e dei Comuni limitrofi, in modo da agevolare il reperimento dei materiali <text:span text:style-name="T29">a seguito </text:span>dell’ampliamento della tipologia di attività svolte dalla Società nel corso del 2019.</text:p>
      <text:p text:style-name="P54">Resta<text:span text:style-name="T44">no</text:span> ancora da completare l’adozione del codice di comportamento e la predisposizione di una procedura strutturata per la tutela del dipendente segnalante illeciti:</text:p>
      <text:list xml:id="list172942753197103" text:continue-numbering="true" text:style-name="WW8Num6">
        <text:list-item>
          <text:p text:style-name="P93"><text:span text:style-name="T29">i</text:span><text:span text:style-name="T33">l codice </text:span><text:span text:style-name="T34">di comportamento</text:span><text:span text:style-name="T33"> è in fase di stesura, </text:span><text:span text:style-name="T36">si</text:span><text:span text:style-name="T34"> bas</text:span><text:span text:style-name="T37">a</text:span><text:span text:style-name="T34"> </text:span><text:span text:style-name="T36">su</text:span><text:span text:style-name="T34">lle disposizioni contenute nel C</text:span><text:span text:style-name="T33">odice adottato dal Comune di Albisola Superiore, </text:span><text:span text:style-name="T36">ma è stato</text:span><text:span text:style-name="T35"> adattato alla realtà aziendale; verrà adottato in sede di implementazione del Modello 231/2001 nel corso del 2020;</text:span></text:p>
        </text:list-item>
        <text:list-item>
          <text:p text:style-name="P94"><text:soft-page-break/><text:span text:style-name="T31">per il momento è stata attivata una casella di posta elettronica ad uso esclusivo del RPCT, che i dipendenti </text:span><text:span text:style-name="T32">e i soggetti esterni, </text:span><text:span text:style-name="T31">possono utilizzare per segnalare eventuali illeciti di cui veniss</text:span><text:span text:style-name="T30">ero a conoscenza nell’a</text:span><text:span text:style-name="T9">mbito del rapporto di lavoro </text:span><text:span text:style-name="T14">o di rapporti </text:span><text:span text:style-name="T16">diretti </text:span><text:span text:style-name="T14">con la Società</text:span><text:span text:style-name="T9">. </text:span></text:p>
        </text:list-item>
      </text:list>
      <text:p text:style-name="P54">Le principali criticità che hanno influito sul mancato adempimento delle precedenti misure sono da imputarsi alla carenza di personale amministrativo, che è stato impegnato a implementare le misure specifiche previste nel PTPC e ha lavorato alla compilazione delle pagine della sezione “Società trasparente” del sito internet, da tenere in costante aggiornamento a seguito delle disposizioni introdotte con la Delibera ANAC 1134/2017.</text:p>
      <text:p text:style-name="P54">Inoltre il nuovo servizio di raccolta e trasporto rifiuti, ha gravato il personale amministrativo di ulteriori adempimenti e attività che nel corso del 2019 hanno causato un rallentamento delle attività programmate nel Piano.</text:p>
      <text:p text:style-name="P50"/>
      <text:p text:style-name="P38">3. Sezione trasparenza</text:p>
      <text:p text:style-name="P22">- Introduzione -</text:p>
      <text:p text:style-name="P44">Come anticipato, le modifiche apportate dal D.Lgs. n. 97/2016 al Decreto Trasparenza hanno comportato la piena integrazione delle misure per la trasparenza nell’ambito del Piano Anticorruzione, che assume in questo modo la denominazione di Piano Triennale per la Prevenzione della Corruzione e la Trasparenza (PTPCT), non rendendo più necessaria la predisposizione del Programma Triennale per la Trasparenza e l’Integrità.</text:p>
      <text:p text:style-name="P6"><text:span text:style-name="T9">L’ANAC, nella determinazione n. 831/2016, rilevando come la trasparenza sia “</text:span><text:span text:style-name="T6">strumentale alla promozione dell’integrità, allo sviluppo della cultura della legalità in ogni ambito dell’attività pubblica</text:span><text:span text:style-name="T9">”, raccomanda </text:span><text:span text:style-name="T6">“alle amministrazioni e a tutti gli altri soggetti ….. di rafforzare tale misura nei propri PTPC anche oltre al rispetto di specifici obblighi di pubblicazione già contenuti in disposizioni vigenti</text:span><text:span text:style-name="T9">.”</text:span></text:p>
      <text:p text:style-name="P6"><text:span text:style-name="T9">Inoltre con la delibera n. 1310/2016 avente ad oggetto “</text:span><text:span text:style-name="T6">Prime Linee guida recanti indicazioni sull’attuazione degli obblighi di pubblicità trasparenza e diffusione delle informazioni contenute nel D.Lgs. 33/2013 come modificato dal D.Lgs. 97/2016</text:span><text:span text:style-name="T9">”, l’Autorità ha altresì individuato i seguenti elementi quali contenuti essenziali della sezione trasparenza del PTPCT:</text:span></text:p>
      <text:list xml:id="list172943502282616" text:continue-list="list172942721950435" text:style-name="WW8Num13">
        <text:list-item>
          <text:p text:style-name="P81">gli obiettivi strategici in materia di trasparenza definiti da parte degli organi di indirizzo;</text:p>
        </text:list-item>
        <text:list-item>
          <text:p text:style-name="P81">i nominativi dei soggetti e degli uffici responsabili della trasmissione e della pubblicazione dei documenti e delle informazioni ai sensi del D.Lgs. n. 33/2013;</text:p>
        </text:list-item>
        <text:list-item>
          <text:p text:style-name="P81">i termini entro i quali prevedere l’effettiva pubblicazione degli obblighi di trasparenza;</text:p>
        </text:list-item>
        <text:list-item>
          <text:p text:style-name="P81">le modalità stabilite per la vigilanza ed il monitoraggio sull’attuazione degli obblighi.</text:p>
        </text:list-item>
      </text:list>
      <text:p text:style-name="P61"><text:span text:style-name="T9">La delibera n. 1134/2017 avente ad oggetto </text:span><text:span text:style-name="T6">“Nuove linee guida per l’attuazione della normativa di prevenzione della corruzione e trasparenza da parte delle società e degli enti di diritto privato controllati e partecipati dalle pubbliche amministrazioni e degli enti pubblici economici”</text:span><text:span text:style-name="T9"> ha introdotto novità in merito all’applicazione delle misure di prevenzione della corruzione e della trasparenza delle società a controllo pubblico, negli enti di diritto privato controllati, nelle società partecipate e negli altri enti di diritto privato considerati dal legislatore all’art. 2 bis, co. 3, del D.Lgs. 33/2013.</text:span></text:p>
      <text:p text:style-name="P9">Al fine di recepire le indicazioni fornite dal Legislatore, con il D.Lgs. 97/2016, e dall’ANAC, con le delibere n. 831/2016, n. 1310/2016 e n. 1134/2017 la presente sezione è stata articolata, prevedendo l’iniziale inquadramento degli obiettivi strategici del Consiglio di Amministrazione in materia di trasparenza, la presentazione dell’attuale situazione di adempimento degli obblighi di trasparenza di cui al D.Lgs. n. 33/2013 (con specifica dei termini di pubblicazione, dei responsabili della trasmissione e pubblicazione dei dati e dello stato di attuazione dell’obbligo) e l’individuazione degli obiettivi operativi in materia di trasparenza, derivanti in via prevalente dalla priorità di adeguarsi pienamente a tutti gli obblighi di pubblicazione.</text:p>
      <text:p text:style-name="P9"/>
      <text:p text:style-name="P22">- Obiettivi strategici -</text:p>
      <text:p text:style-name="P44">Il Legislatore, con il c. 8 dell’art. 1 della L. n. 190/2012 (come modificata dal D.Lgs. n. 97/2016), al fine di garantire la coerenza e l’effettiva sostenibilità degli obiettivi posti, ha rafforzato la necessità di coordinamento tra gli obiettivi strategici in materia di trasparenza, contenuti nel PTPCT, e gli obiettivi degli altri documenti di natura programmatica e strategico-gestionale dell’amministrazione.</text:p>
      <text:p text:style-name="P18"/>
      <text:p text:style-name="P45"><text:soft-page-break/>Dal punto di vista programmatico, nel corso del triennio 20<text:span text:style-name="T38">20</text:span>/202<text:span text:style-name="T38">2</text:span>, le priorità in tema di perseguimento e rafforzamento dei principi di trasparenza ed integrità verranno tradotti in specifici obiettivi da assegnare ai responsabili apicali della società, affinché i servizi e gli uffici che presiedono, procedano ad implementare e potenziare gli obblighi in materia di trasparenza, in particolare tenendo conto delle novità apportate dal D. Lgs. 97/2013.</text:p>
      <text:p text:style-name="P6"/>
      <text:p text:style-name="P18">In particolare gli obiettivi che la società intende perseguire in materia di trasparenza sono i seguenti:</text:p>
      <text:list xml:id="list172943353742270" text:continue-numbering="true" text:style-name="WW8Num13">
        <text:list-item>
          <text:p text:style-name="P81">integrare i contenuti della pagina del sito “Amministrazione Trasparente” per uniformarla ai nuovi obblighi di legge, derivanti dalle modifiche apportate al D.Lgs. 33/2013 ad opera del D.Lgs. 97/2016;</text:p>
        </text:list-item>
        <text:list-item>
          <text:p text:style-name="P81">dedicare una costante attenzione alle novità normative in materia, e valutare eventuali innovazioni da apportare al sito internet che consentano di migliorare la qualità delle informazioni da pubblicare;</text:p>
        </text:list-item>
        <text:list-item>
          <text:p text:style-name="P81">prevedere iniziative formative per il personale, in materia di prevenzione della corruzione e della trasparenza.</text:p>
        </text:list-item>
      </text:list>
      <text:p text:style-name="P77"/>
      <text:p text:style-name="P22">- Articolazione delle responsabilità -</text:p>
      <text:p text:style-name="P8"><text:span text:style-name="T9">Sulla base dell’elenco degli obblighi di pubblicazione vigenti predisposto dall’ANAC ed allegato alla deliberazione n. 1134/2017, tenendo altresì conto che il c. 2 dell’art. 2bis del D. Lgs. 33/2016 prevede che la normativa del Decreto Trasparenza si applichi alla società “</text:span><text:span text:style-name="T6">in quanto compatibile</text:span><text:span text:style-name="T9">”, Albisola Servizi Srl ha provveduto ad effettuare la mappatura delle responsabilità sulla trasmissione, sull’aggiornamento e sulla pubblicazione dei dati; nella tabella allegata (</text:span><text:span text:style-name="T19">Allegato B</text:span><text:span text:style-name="T9">) sono riportate le competenze per il periodo 20</text:span><text:span text:style-name="T15">20</text:span><text:span text:style-name="T9"> – 202</text:span><text:span text:style-name="T15">2</text:span><text:span text:style-name="T9"> e lo stato di attuazione degli obblighi informativi. In luogo dei nominativi, sono riportate le specifiche posizioni di responsabilità, secondo quanto ammesso dalle Linee guida ANAC di cui alla delibera n. 1310 del 28/12/2016, </text:span><text:span text:style-name="T6">“È in ogni caso consentita la possibilità di indicare, in luogo del nominativo, il responsabile in termini di posizione ricoperta nell’organizzazione, purché il nominativo associato alla posizione sia chiaramente individuabile all’interno dell’organigramma dell’ente</text:span><text:span text:style-name="T9">”.</text:span></text:p>
      <text:p text:style-name="P6"><text:span text:style-name="T9">Nella sezione “</text:span><text:span text:style-name="T6">Attuazione dell’obbligo</text:span><text:span text:style-name="T9">” viene specificata l’attuale situazione dell’adempimento normativo, scegliendo tra una delle seguenti soluzioni:</text:span></text:p>
      <text:list xml:id="list172942584794629" text:continue-numbering="true" text:style-name="WW8Num13">
        <text:list-item>
          <text:p text:style-name="P83"><text:span text:style-name="T21">A regime</text:span><text:span text:style-name="T9"><text:tab/> <text:tab/>quando l’obbligo di pubblicazione è totalmente soddisfatto</text:span></text:p>
        </text:list-item>
        <text:list-item>
          <text:p text:style-name="P83"><text:span text:style-name="T21">Parziale</text:span><text:span text:style-name="T9"> <text:tab/><text:tab/>quando l’obbligo di pubblicazione è soddisfatto solo in parte</text:span></text:p>
        </text:list-item>
        <text:list-item>
          <text:p text:style-name="P83"><text:span text:style-name="T21">Da implementare</text:span><text:span text:style-name="T9"> <text:tab/>quando l’obbligo di pubblicazione è ancora da implementare</text:span></text:p>
        </text:list-item>
        <text:list-item>
          <text:p text:style-name="P83"><text:span text:style-name="T21">Non pertinente</text:span><text:span text:style-name="T9"> <text:tab/>quando l’obbligo di pubblicazione non compete all’ente compilatore</text:span></text:p>
        </text:list-item>
      </text:list>
      <text:p text:style-name="P61"/>
      <text:p text:style-name="P22">- Obiettivi operativi -</text:p>
      <text:p text:style-name="P9">L’obiettivo operativo principale nell’ambito della trasparenza sarà l’<text:span text:style-name="T45">aggiornamento in maniera tempestiva</text:span> della pagina del sito “Amministrazione trasparente”, in particolare si procederà con:</text:p>
      <text:p text:style-name="P73"><text:span text:style-name="T45">- la verifica e </text:span>l<text:span text:style-name="T45">a compilazione </text:span>delle sezioni <text:span text:style-name="T45">attualmente presenti, </text:span>che risultano da integrare <text:span text:style-name="T45">periodicamente</text:span>, <text:span text:style-name="T45">al fine di soddisfare</text:span> l’obbligo di pubblicazione;</text:p>
      <text:p text:style-name="P74">- l’implementazione delle sezioni che risultano da integrare completamente, in quanto l’obbligo di pubblicazione non è <text:span text:style-name="T47">ancora</text:span> soddisfatto:</text:p>
      <text:list xml:id="list1347098502" text:style-name="L1">
        <text:list-item>
          <text:list>
            <text:list-item>
              <text:p text:style-name="P79"><text:soft-page-break/>Controlli e rilievi sull’amministrazione - Organi di revisione amministrativa e contabile; in questa sezione andranno pubblicate le relazioni degli organi di revisione amministrativa contabile;</text:p>
            </text:list-item>
            <text:list-item>
              <text:p text:style-name="P79">Pagamenti - Indicatore di tempestività dei pagamenti, Ammontare complessivo dei debiti; queste sezioni sono da integrare con i dati inerenti i pagamenti effettuati dalla società.</text:p>
            </text:list-item>
          </text:list>
        </text:list-item>
      </text:list>
      <text:p text:style-name="P72"/>
      <text:p text:style-name="P22">- Monitoraggio operativo –</text:p>
      <text:p text:style-name="P9">Nel corso dell’esercizio, al fine di verificare l’effettivo aggiornamento delle pubblicazioni nell’ambito della sezione “Amministrazione Trasparente”, il Responsabile per la trasparenza procederà ad effettuare dei monitoraggi a campione, richiamando gli eventuali titolari degli obblighi di trasmissione e/ o pubblicazione in caso di assenza e scarsa tempestività di inserimento delle informazioni.</text:p>
      <text:p text:style-name="P9"/>
      <text:p text:style-name="P9"/>
      <text:p text:style-name="P9"/>
      <text:p text:style-name="P53"/>
      <text:p text:style-name="P51">3. Le altre misure</text:p>
      <text:p text:style-name="P12">Conformemente alle indicazioni contenute nel Piano Nazionale Anticorruzione come aggiornato con le delibere n. <text:span text:style-name="T39">1208/2017, n. 1074/2018 e n. 1064/2019</text:span>, nonché nelle Linee Guida approvate dalla deliberazione ANAC n. 8/2015 e aggiornate con la delibera n. 1134/2017, la presente sezione illustra gli interventi adottati o programmati dall’Amministrazione in merito alle altre misure introdotte dalla L. 190/2012 e dagli altri provvedimenti normativi che ne sono seguiti, funzionali a contrastare il rischio di manifestazione di fenomeni corruttivi.</text:p>
      <text:p text:style-name="P9"/>
      <text:p text:style-name="P22">- Il Codice di comportamento -</text:p>
      <text:p text:style-name="P9">Le Linee guida dell’ANAC prevedono che le società integrino il codice etico o di comportamento già approvato ai sensi del d.lgs. n. 231/2001 oppure adottino un apposito codice, laddove sprovviste, avendo cura in ogni caso di attribuire particolare importanza ai comportamenti rilevanti ai fini della prevenzione dei reati di corruzione. Il codice o le integrazioni a quello già adottato ai sensi del d.lgs. n 231/2001 hanno rilevanza ai fini della responsabilità disciplinare, analogamente ai codici di comportamento delle pubbliche amministrazioni.</text:p>
      <text:p text:style-name="P6"><text:span text:style-name="T9">Nel Piano Nazionale Anticorruzione 2016, l’Autorità ha specificato che </text:span><text:span text:style-name="T6">“Per quel che concerne i codici di comportamento, si richiama quanto già previsto nell’Aggiornamento 2015 al PNA circa i loro contenuti e la loro valenza. In particolare si ribadisce che gli enti sono tenuti all’adozione di codici che contengano norme e doveri di comportamento destinati a durare nel tempo, da calibrare in relazione alla peculiarità delle finalità istituzionali perseguite dalle singole amministrazioni: non quindi una generica ripetizione dei contenuti del codice di cui al d.p.r. 62/2013, ma una disciplina che, a partire da quella generale, diversifichi i doveri dei dipendenti e di coloro che vi entrino in relazione, in funzione delle specificità di ciascuna amministrazione. Al riguardo l’Autorità si riserva di adottare linee guida di carattere generale, ove ritenuto necessario procedere a modifiche della delibera n. 75 del 24 ottobre 2013, e linee guida per tipologia di amministrazioni e enti.”</text:span></text:p>
      <text:p text:style-name="P52">Rispetto alle indicazioni sopra riportate, Albisola Servizi Srl aveva previsto di adottare nel corso del 2019 il Codice di comportamento dei dipendenti, che traesse spunto da quello adottato dal Comune socio. Tale adempimento ha subito un rallentamento, nel corso del 2019 è stata avviata la fase di stesura e al momento è stata elaborata una prima bozza; la Società prevede di adottare il proprio codice di comportamento entro la fine del 2020 in quanto ha previsto di giungere alla stesura definitiva in fase di implementazione del Modello 231/01.</text:p>
      <text:p text:style-name="P9"/>
      <text:p text:style-name="P22">- Le misure sul personale -</text:p>
      <text:p text:style-name="P9">Le disposizioni contenute nella L. 190/2012 nonché le Linee guida di cui alla determinazione n. 8/2015 dell’ANAC, oltre al Codice di comportamento dei dipendenti pubblici, hanno previsto diversi interventi finalizzati a prevenire possibili fenomeni corruttivi che possano derivare dal comportamento non regolare del personale dipendente e dagli amministratori, nonché da tutti i soggetti (collaboratori, rappresentanti, ex amministratori e dipendenti) che in qualche modo interagiscono o hanno intrattenuto rapporti con la società. Di seguito si riportano gli ambiti di intervento e le ricadute di tali misure riferite all’organizzazione del personale:</text:p>
      <text:p text:style-name="P27"/>
      <text:p text:style-name="P27">Inconferibilità incarichi di amministratore e incarichi dirigenziali</text:p>
      <text:p text:style-name="P9">Le Linee Guida ANAC dispongono che le società sono tenute ad adottare le misure necessarie ad assicurare che: </text:p>
      <text:list xml:id="list237214986" text:style-name="WW8Num2">
        <text:list-item>
          <text:list>
            <text:list-item>
              <text:list>
                <text:list-item>
                  <text:p text:style-name="P99"><text:soft-page-break/>negli atti di attribuzione degli incarichi o negli interpelli siano inserite espressamente le condizioni ostative al conferimento dell’incarico; </text:p>
                </text:list-item>
                <text:list-item>
                  <text:p text:style-name="P99">i soggetti interessati rendano la dichiarazione di insussistenza delle cause di inconferibilità all’atto del conferimento dell’incarico; </text:p>
                </text:list-item>
                <text:list-item>
                  <text:p text:style-name="P99">sia effettuata dal Responsabile della prevenzione della corruzione, eventualmente in collaborazione con altre strutture di controllo interne alla società, un’attività di vigilanza, sulla base di una programmazione che definisca le modalità e la frequenza delle verifiche anche su segnalazione di soggetti interni ed esterni. </text:p>
                </text:list-item>
              </text:list>
            </text:list-item>
          </text:list>
        </text:list-item>
      </text:list>
      <text:p text:style-name="P9">Poiché, sempre in base alle Linee Guida ANAC, nel caso di nomina degli amministratori proposta o effettuata dagli enti controllanti, le verifiche sulle inconferibilità sono svolte dagli stessi enti, gli uffici della società presteranno la massima collaborazione alle suddette verifiche; con riferimento alla nomina di eventuali figure dirigenziali, sarà cura del responsabile della prevenzione della corruzione accertarsi che non vi siano cause di inconferibilità.</text:p>
      <text:p text:style-name="P27"/>
      <text:p text:style-name="P27">Incompatibilità posizioni dirigenziali</text:p>
      <text:p text:style-name="P9">La società è tenuta a dotarsi di un sistema di verifica della sussistenza di eventuali situazioni di incompatibilità nei confronti dei titolari degli incarichi di amministratore e nei confronti di coloro che rivestono incarichi dirigenziali.</text:p>
      <text:p text:style-name="P9">In tal senso, la società si adopererà affinché: </text:p>
      <text:list xml:id="list1039796428" text:style-name="WW8Num3">
        <text:list-item>
          <text:p text:style-name="P100">siano inserite espressamente le cause di incompatibilità negli atti di attribuzione degli incarichi o negli interpelli per l’attribuzione degli stessi;</text:p>
        </text:list-item>
        <text:list-item>
          <text:p text:style-name="P100">i soggetti interessati rendano la dichiarazione di insussistenza delle cause di incompatibilità all’atto del conferimento dell’incarico e nel corso del rapporto;</text:p>
        </text:list-item>
        <text:list-item>
          <text:p text:style-name="P100">il Responsabile della prevenzione della corruzione conduca una periodica attività di vigilanza nonché effettui degli accertamenti a seguito di segnalazione di soggetti interni ed esterni.</text:p>
        </text:list-item>
      </text:list>
      <text:p text:style-name="P27"/>
      <text:p text:style-name="P27">Attività successive alla cessazione del servizio</text:p>
      <text:p text:style-name="P9">Al fine di assicurare il rispetto di quanto previsto all’art. 53, co. 16-ter, del d.lgs. n. 165 del 2001, la società è tenuta ad adottare le misure necessarie a evitare l’assunzione di dipendenti pubblici che, negli ultimi tre anni di servizio, abbiano esercitato poteri autoritativi o negoziali per conto di pubbliche amministrazioni, nei confronti delle società stesse. </text:p>
      <text:p text:style-name="P9">In tal senso, la società si adopererà affinché:</text:p>
      <text:list xml:id="list2893636365" text:style-name="WW8Num4">
        <text:list-item>
          <text:p text:style-name="P101">negli interpelli o comunque nelle varie forme di selezione del personale sia inserita espressamente la condizione ostativa relativa all’aver esercitato poteri autoritativi o negoziali nei confronti di codesta società; </text:p>
        </text:list-item>
        <text:list-item>
          <text:p text:style-name="P101">i soggetti interessati rendano la dichiarazione di insussistenza della suddetta causa ostativa; </text:p>
        </text:list-item>
        <text:list-item>
          <text:p text:style-name="P101">sia svolta una periodica attività di vigilanza sull’insussistenza della suddetta causa ostativa, da condursi anche su segnalazione di soggetti interni ed esterni.</text:p>
        </text:list-item>
      </text:list>
      <text:p text:style-name="P27"/>
      <text:p text:style-name="P27">Formazione del personale</text:p>
      <text:p text:style-name="P13"><text:span text:style-name="T39">E’ stata svolta una seduta di formazione del personale, in data </text:span><text:span text:style-name="T40">28/03/2019</text:span><text:span text:style-name="T41">, </text:span><text:span text:style-name="T39">nel corso della quale </text:span>sono state illustrate dal RPCT ai dipendenti le principali caratteristiche del Piano e le misure di prevenzione della corruzione da adottare. </text:p>
      <text:p text:style-name="P9"><text:soft-page-break/>Entro il mese di marzo 2<text:span text:style-name="T42">020</text:span>, si procederà a definire il nuovo piano degli interventi formativi che la società porrà in essere al fine di diffondere e consolidare la conoscenza delle disposizioni e delle misure di prevenzione dei fenomeni corruttivi.</text:p>
      <text:p text:style-name="P27"/>
      <text:p text:style-name="P27">Tutela del dipendente segnalante illeciti</text:p>
      <text:p text:style-name="P14">Nel corso dell’esercizio 2018 la Società aveva previsto di definire, in accordo con il Comune socio, il sistema di misure idonee a coinvolgere i dipendenti nella segnalazione degli illeciti di cui fossero venuti a conoscenza nell’ambito del rapporto di lavoro, avendo cura di garantire la riservatezza dell’identità del segnalante dalla ricezione e in ogni contatto successivo alla segnalazione. Tale previsione è stata attuata solo in parte, infatti è stata attivata una casella di posta elettronica ad uso esclusivo del RPCT, che i dipendenti <text:span text:style-name="T46">e i soggetti esterni, </text:span>possono utilizzare per segnalare eventuali illeciti di cui venissero a conoscenza nell’ambito del rapporto di lavoro <text:span text:style-name="T46">o di rapporti diretti con la Società, </text:span>oltre alla possibilità di rivolgersi personalmente al Responsabile della corruzione per la segnalazione.</text:p>
      <text:p text:style-name="P6"><text:span text:style-name="T9">L’obiettivo della Società è di definire le procedure di gestione delle segnalazioni di condotte illecite tenendo conto delle indicazioni ANAC contenute nella determinazione n. 6/2015 e nel relativo allegato 1°, e nella legge 179/2017. La società seguirà altresì con attenzione la futura introduzione della nuova piattaforma digitale “Open Source” al fine di valutarne l’applicazione alla propria realtà. Come specificato dall’Autorità, nella determinazione n. 831/2016, “</text:span><text:span text:style-name="T6">si tratta di un sistema in grado di garantire, attraverso l’utilizzazione di tecnologie di crittografia moderne e standard, la tutela della confidenzialità dei questionari e degli allegati, nonché la riservatezza dell’identità dei segnalanti. La piattaforma sarà messa a disposizione delle amministrazioni, consentendo così da parte di ciascuna di esse un risparmio di risorse umane e finanziarie nel dotarsi della tecnologia necessaria per adempiere al disposto normativo</text:span><text:span text:style-name="T9">”. </text:span></text:p>
      <text:p text:style-name="P27"/>
      <text:p text:style-name="P27">Rotazione del personale</text:p>
      <text:p text:style-name="P9">Le Linee guida dell’ANAC evidenziano come uno dei principali fattori di rischio di corruzione sia rappresentato dalla circostanza che uno stesso soggetto possa sfruttare un potere o una conoscenza nella gestione di processi caratterizzati da discrezionalità e da relazioni intrattenute con gli utenti per ottenere vantaggi illeciti. Di conseguenza l’Autorità, nell’evidenziare la particolare efficacia preventiva della rotazione del personale, raccomanda che questa misura sia attuata anche all’interno delle società, compatibilmente con le esigenze organizzative d’impresa. In tal senso Albisola Servizi Srl cercherà di applicare tale principio nell’ambito delle attività e dei processi più a rischio, laddove la disponibilità e la fungibilità delle mansioni attribuite al personale impiegato lo consentano. </text:p>
      <text:p text:style-name="P9">Laddove ciò non risultasse sostenibile, la Società valuterà, sulla base delle ultime indicazioni dell’ANAC contenute nel Piano Nazionale Anticorruzione<text:span text:style-name="T48"> 201</text:span><text:span text:style-name="T49">9</text:span><text:span text:style-name="T48">,</text:span> l’introduzione e l’applicazione di misure alternative alle procedure di rotazione, con particolare riferimento al personale impegnato nei processi ritenuti a maggior rischio di manifestazione di fenomeni corruttivi. Principalmente si favorirà la diffusione di attività condivise tra dipendenti appartenenti ad uffici diversi, al fine di favorire il controllo incrociato sulle attività maggiormente a rischio ed in modo da evitare l’isolamento di determinate mansioni, nell’ottica di favorire la trasparenza delle attività e l’articolazione delle competen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pitch="fixed"/>
    <style:font-face style:name="NSimSun1" svg:font-family="NSimSun" style:font-family-generic="modern" style:font-pitch="fixed"/>
    <style:font-face style:name="OpenSymbol" svg:font-family="OpenSymbol"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draw:marker draw:name="Arrowhead_20_1" draw:display-name="Arrowhead 1" svg:viewBox="0 0 20 30" svg:d="M10 0l-10 30h2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1" style:family="paragraph">
      <style:paragraph-properties style:line-height-at-least="0.176cm"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notation_20_text" style:display-name="annotation text" style:family="paragraph" style:parent-style-name="Standard">
      <style:paragraph-properties fo:margin-top="0cm" fo:margin-bottom="0.353cm" loext:contextual-spacing="false" fo:orphans="2" fo:widows="2"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1cm" loext:contextual-spacing="false" fo:line-height="100%" fo:orphans="2" fo:widows="2" fo:hyphenation-ladder-count="no-limit"/>
      <style:text-properties fo:color="#000000" fo:font-size="12pt" style:letter-kerning="false" style:font-size-asian="12pt" style:font-size-complex="12pt" fo:hyphenate="true" fo:hyphenation-remain-char-count="2" fo:hyphenation-push-char-count="2"/>
    </style:style>
    <style:style style:name="Standard_20__28_user_29_" style:display-name="Standard (user)" style:family="paragraph" style:default-outline-level="">
      <style:paragraph-properties fo:margin-top="0cm" fo:margin-bottom="0cm" loext:contextual-spacing="false" style:line-height-at-least="0.176cm"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WW8Num1z0" style:family="text">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0pt" style:font-size-asian="10pt"/>
    </style:style>
    <style:style style:name="WW8Num2z1" style:family="text"/>
    <style:style style:name="WW8Num2z2" style:family="text">
      <style:text-properties fo:font-size="12pt" style:font-size-asian="12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a" style:font-name="Calibri" fo:font-family="Calibri" style:font-family-generic="swiss" style:font-pitch="variable" fo:font-size="12pt" fo:font-style="normal" style:font-size-asian="12pt" style:font-style-asian="normal" style:font-name-complex="Calibri" style:font-family-complex="Calibri" style:font-family-generic-complex="swiss" style:font-pitch-complex="variable"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2pt" style:font-size-asian="12pt" style:font-name-complex="OpenSymbol" style:font-family-complex="OpenSymbol" style:font-pitch-complex="variable" style:font-size-complex="12pt"/>
    </style:style>
    <style:style style:name="WW8Num7z1" style:family="text">
      <style:text-properties style:font-name="OpenSymbol" fo:font-family="OpenSymbol" style:font-pitch="variable" fo:font-size="12pt" style:font-size-asian="12pt" style:font-name-complex="OpenSymbol" style:font-family-complex="OpenSymbol" style:font-pitch-complex="variable" style:font-size-complex="12pt"/>
    </style:style>
    <style:style style:name="WW8Num8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2" style:family="text">
      <style:text-properties fo:color="#000000" style:font-name="OpenSymbol" fo:font-family="OpenSymbol" style:font-pitch="variable" fo:font-size="12pt" style:font-size-asian="12pt" style:font-name-complex="OpenSymbol" style:font-family-complex="OpenSymbol" style:font-pitch-complex="variable" style:font-size-complex="12pt"/>
    </style:style>
    <style:style style:name="WW8Num10z0" style:family="text">
      <style:text-properties style:font-name="Symbol" fo:font-family="Symbol" style:font-family-generic="roman" style:font-pitch="variable" style:font-charset="x-symbol" fo:font-size="12pt" fo:font-style="normal" style:font-size-asian="12pt" style:font-style-asian="norma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4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5z4" style:family="text"/>
    <style:style style:name="WW8Num5z5" style:family="text"/>
    <style:style style:name="WW8Num5z6" style:family="text"/>
    <style:style style:name="WW8Num5z7" style:family="text"/>
    <style:style style:name="WW8Num5z8"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3" style:display-name="Car. predefinito paragrafo3"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OpenSymbol" fo:font-family="OpenSymbol" style:font-pitch="variable" style:font-name-complex="OpenSymbol" style:font-family-complex="OpenSymbol" style:font-pitch-complex="variable"/>
    </style:style>
    <style:style style:name="WW8Num13z2" style:family="text">
      <style:text-properties fo:color="#000000" style:font-name="OpenSymbol" fo:font-family="OpenSymbol" style:font-pitch="variable" fo:font-size="12pt" style:font-size-asian="12pt" style:font-name-complex="OpenSymbol" style:font-family-complex="OpenSymbol" style:font-pitch-complex="variable" style:font-size-complex="12pt"/>
    </style:style>
    <style:style style:name="WW8Num1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14z1" style:family="text">
      <style:text-properties style:font-name="OpenSymbol" fo:font-family="OpenSymbol" style:font-pitch="variable" style:font-name-complex="OpenSymbol" style:font-family-complex="OpenSymbol" style:font-pitch-complex="variable"/>
    </style:style>
    <style:style style:name="WW8Num18z1" style:family="text">
      <style:text-properties style:font-name="OpenSymbol" fo:font-family="OpenSymbol" style:font-pitch="variable" style:font-name-complex="OpenSymbol" style:font-family-complex="OpenSymbol" style:font-pitch-complex="variable"/>
    </style:style>
    <style:style style:name="WW8Num22z0" style:family="text">
      <style:text-properties fo:color="#000000" style:font-name="Symbol" fo:font-family="Symbol" style:font-family-generic="roman" style:font-pitch="variable" style:font-charset="x-symbol" style:font-name-complex="OpenSymbol" style:font-family-complex="OpenSymbol" style:font-pitch-complex="variable"/>
    </style:style>
    <style:style style:name="WW8Num22z1"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2pt" fo:font-style="normal" style:font-size-asian="12pt" style:font-style-asian="norma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2pt" fo:font-style="normal" style:font-size-asian="12pt" style:font-style-asian="norma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80" style:text-underline-style="solid" style:text-underline-width="auto" style:text-underline-color="font-color"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8pt"/>
    </style:style>
    <style:style style:name="apple-converted-space" style:family="text" style:parent-style-name="Default_20_Paragraph_20_Font"/>
    <style:style style:name="link_5f_nel_5f_testo" style:display-name="link_nel_testo" style:family="text" style:parent-style-name="Default_20_Paragraph_20_Font"/>
    <style:style style:name="Testo_20_commento_20_Carattere" style:display-name="Testo commento Carattere" style:family="text" style:parent-style-name="Default_20_Paragraph_20_Fon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ListLabel_20_1" style:display-name="ListLabel 1"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Label_20_6" style:display-name="ListLabel 6" style:family="text">
      <style:text-properties fo:font-size="12pt" style:font-size-asian="12pt" style:font-name-complex="Courier New" style:font-family-complex="'Courier New'" style:font-family-generic-complex="modern"/>
    </style:style>
    <style:style style:name="ListLabel_20_7" style:display-name="ListLabel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fo:font-size="10pt" style:font-size-asian="10pt"/>
    </style:style>
    <style:style style:name="ListLabel_20_14" style:display-name="ListLabel 14" style:family="text">
      <style:text-properties fo:font-size="12pt" style:font-size-asian="12pt"/>
    </style:style>
    <style:style style:name="ListLabel_20_15" style:display-name="ListLabel 15" style:family="text">
      <style:text-properties fo:font-size="12pt" style:font-size-asian="12pt"/>
    </style:style>
    <style:style style:name="ListLabel_20_16" style:display-name="ListLabel 16" style:family="text">
      <style:text-properties fo:font-size="12pt" style:font-size-asian="12pt"/>
    </style:style>
    <style:style style:name="ListLabel_20_17" style:display-name="ListLabel 17" style:family="text">
      <style:text-properties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fo:color="#00000a" fo:font-size="12pt" fo:font-style="normal" style:font-name-asian="Calibri" style:font-family-asian="Calibri" style:font-family-generic-asian="swiss" style:font-pitch-asian="variable" style:font-size-asian="12pt" style:font-style-asian="normal" style:font-name-complex="Calibri" style:font-family-complex="Calibri" style:font-family-generic-complex="swiss" style:font-pitch-complex="variable"/>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fo:font-size="12pt" fo:font-style="normal" style:font-name-asian="Calibri" style:font-family-asian="Calibri" style:font-family-generic-asian="swiss" style:font-pitch-asian="variable" style:font-size-asian="12pt" style:font-style-asian="normal" style:font-name-complex="Calibri" style:font-family-complex="Calibri" style:font-family-generic-complex="swiss" style:font-pitch-complex="variable"/>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fo:font-size="12pt" fo:font-style="normal" style:font-name-asian="Calibri" style:font-family-asian="Calibri" style:font-family-generic-asian="swiss" style:font-pitch-asian="variable" style:font-size-asian="12pt" style:font-style-asian="normal" style:font-name-complex="Calibri" style:font-family-complex="Calibri" style:font-family-generic-complex="swiss" style:font-pitch-complex="variable"/>
    </style:style>
    <style:style style:name="ListLabel_20_30" style:display-name="ListLabel 30" style:family="text">
      <style:text-properties style:font-name-complex="Courier New" style:font-family-complex="'Courier New'" style:font-family-generic-complex="modern"/>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Courier New" style:font-family-complex="'Courier New'" style:font-family-generic-complex="modern"/>
    </style:style>
    <style:style style:name="ListLabel_20_33" style:display-name="ListLabel 33" style:family="text">
      <style:text-properties fo:font-size="12pt" style:font-size-asian="12pt"/>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attere_20_di_20_numerazione" style:display-name="Carattere di numerazione" style:family="text">
      <style:text-properties fo:font-size="12pt" style:font-size-asian="12pt" style:font-size-complex="12pt"/>
    </style:style>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text:style-name="WW8Num1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794cm" fo:margin-left="1.429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794cm" fo:margin-left="1.42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User_20_Entry" text:bullet-char="•">
        <style:list-level-properties text:list-level-position-and-space-mode="label-alignment">
          <style:list-level-label-alignment text:label-followed-by="listtab" fo:text-indent="-0.635cm" fo:margin-left="1.386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641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style:list-level-properties>
      </text:list-level-style-number>
      <text:list-level-style-number text:level="2" text:style-name="WW8Num15z1" style:num-format="">
        <style:list-level-properties text:list-level-position-and-space-mode="label-alignment">
          <style:list-level-label-alignment text:label-followed-by="nothing"/>
        </style:list-level-properties>
      </text:list-level-style-number>
      <text:list-level-style-number text:level="3" text:style-name="WW8Num15z2" style:num-format="">
        <style:list-level-properties text:list-level-position-and-space-mode="label-alignment">
          <style:list-level-label-alignment text:label-followed-by="nothing"/>
        </style:list-level-properties>
      </text:list-level-style-number>
      <text:list-level-style-number text:level="4" text:style-name="WW8Num15z3" style:num-format="">
        <style:list-level-properties text:list-level-position-and-space-mode="label-alignment">
          <style:list-level-label-alignment text:label-followed-by="nothing"/>
        </style:list-level-properties>
      </text:list-level-style-number>
      <text:list-level-style-number text:level="5" text:style-name="WW8Num15z4" style:num-format="">
        <style:list-level-properties text:list-level-position-and-space-mode="label-alignment">
          <style:list-level-label-alignment text:label-followed-by="nothing"/>
        </style:list-level-properties>
      </text:list-level-style-number>
      <text:list-level-style-number text:level="6" text:style-name="WW8Num15z5" style:num-format="">
        <style:list-level-properties text:list-level-position-and-space-mode="label-alignment">
          <style:list-level-label-alignment text:label-followed-by="nothing"/>
        </style:list-level-properties>
      </text:list-level-style-number>
      <text:list-level-style-number text:level="7" text:style-name="WW8Num15z6" style:num-format="">
        <style:list-level-properties text:list-level-position-and-space-mode="label-alignment">
          <style:list-level-label-alignment text:label-followed-by="nothing"/>
        </style:list-level-properties>
      </text:list-level-style-number>
      <text:list-level-style-number text:level="8" text:style-name="WW8Num15z7" style:num-format="">
        <style:list-level-properties text:list-level-position-and-space-mode="label-alignment">
          <style:list-level-label-alignment text:label-followed-by="nothing"/>
        </style:list-level-properties>
      </text:list-level-style-number>
      <text:list-level-style-number text:level="9" text:style-name="WW8Num1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736cm"/>
        </style:list-level-properties>
        <style:text-properties style:font-name="Calibri"/>
      </text:list-level-style-bullet>
      <text:list-level-style-bullet text:level="2" text:style-name="WW8Num16z1" style:num-suffix="." text:bullet-char="o">
        <style:list-level-properties text:list-level-position-and-space-mode="label-alignment">
          <style:list-level-label-alignment text:label-followed-by="listtab" fo:text-indent="-0.635cm" fo:margin-left="2.006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2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5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816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0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3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9.62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Verdana" fo:font-size="9pt" style:font-size-asian="9pt" style:font-name-complex="Verdana" style:font-size-complex="9pt"/>
    </style:style>
    <style:style style:name="MP2" style:family="paragraph" style:parent-style-name="Footer">
      <style:paragraph-properties fo:text-align="center" style:justify-single-word="false"/>
    </style:style>
    <style:style style:name="MP3"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ext-properties style:font-name="Calibri" fo:font-style="italic" style:font-style-asian="italic" style:font-name-complex="Calibri"/>
    </style:style>
    <style:style style:name="MT1" style:family="text">
      <style:text-properties officeooo:rsid="001d7ce5"/>
    </style:style>
    <style:style style:name="MT2" style:family="text">
      <style:text-properties officeooo:rsid="004154d7"/>
    </style:style>
    <style:page-layout style:name="Mpm1">
      <style:page-layout-properties fo:page-width="21.001cm" fo:page-height="29.7cm" style:num-format="1" style:print-orientation="portrait" fo:margin-top="2.501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885cm" fo:margin-left="0cm" fo:margin-right="0cm" fo:margin-bottom="0.787cm" style:dynamic-spacing="true"/>
      </style:header-style>
      <style:footer-style/>
    </style:page-layout>
    <style:page-layout style:name="Mpm2">
      <style:page-layout-properties fo:page-width="21.001cm" fo:page-height="29.7cm" style:num-format="1" style:print-orientation="portrait" fo:margin-top="1.27cm" fo:margin-bottom="0.9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MP1">Versione 20<text:span text:style-name="MT1">20</text:span>012<text:span text:style-name="MT1">7</text:span></text:p>
      </style:header>
    </style:master-page>
    <style:master-page style:name="Converti_20_1" style:display-name="Converti 1" style:page-layout-name="Mpm2">
      <style:header>
        <text:p text:style-name="Standard"/>
      </style:header>
      <style:footer>
        <text:p text:style-name="MP2"><text:page-number text:select-page="current">7</text:page-number></text:p>
      </style:footer>
    </style:master-page>
    <style:master-page style:name="Converti_20_2" style:display-name="Converti 2" style:page-layout-name="Mpm2">
      <style:header>
        <text:p text:style-name="MP3">Albisola Servizi Srl – Piano Triennale di Prevenzione della Corruzione e della Trasparenza 20<text:span text:style-name="MT1">20</text:span> - 20<text:span text:style-name="MT1">22</text:span></text:p>
      </style:header>
      <style:footer>
        <text:p text:style-name="MP2"><text:page-number text:select-page="current">9</text:page-number></text:p>
        <text:p text:style-name="Footer"/>
      </style:footer>
    </style:master-page>
    <style:master-page style:name="Converti_20_3" style:display-name="Converti 3" style:page-layout-name="Mpm2">
      <style:header>
        <text:p text:style-name="MP3">Albisola Servizi Srl – Piano Triennale di Prevenzione della Corruzione e della Trasparenza 20<text:span text:style-name="MT2">20</text:span> – 202<text:span text:style-name="MT2">2</text:span></text:p>
      </style:header>
      <style:footer>
        <text:p text:style-name="MP2"><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zio</meta:initial-creator>
    <meta:creation-date>2019-01-23T10:50:00</meta:creation-date>
    <dc:date>2020-02-17T17:29:41.198000000</dc:date>
    <meta:print-date>2020-01-29T12:33:30.170000000</meta:print-date>
    <meta:editing-cycles>57</meta:editing-cycles>
    <meta:editing-duration>PT6H51M42S</meta:editing-duration>
    <meta:generator>LibreOffice/6.1.4.2$Windows_X86_64 LibreOffice_project/9d0f32d1f0b509096fd65e0d4bec26ddd1938fd3</meta:generator>
    <meta:document-statistic meta:table-count="5" meta:image-count="0" meta:object-count="0" meta:page-count="30" meta:paragraph-count="382" meta:word-count="10866" meta:character-count="77085" meta:non-whitespace-character-count="66687"/>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